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900000080BB0DF0B5.jpg"/>
  <manifest:file-entry manifest:media-type="image/png" manifest:full-path="Pictures/10000201000002FE00000050C969A21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d BT" svg:font-family="'Eras Bd BT', 'Franklin Gothic Demi Cond'"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style:font-name="Calibri" style:font-name-complex="Calibri" style:font-size-complex="18pt"/>
    </style:style>
    <style:style style:name="P2" style:family="paragraph" style:parent-style-name="Standard">
      <style:paragraph-properties fo:line-height="150%" fo:text-align="justify" style:justify-single-word="false"/>
      <style:text-properties style:font-name="Calibri" style:font-name-complex="Calibri" style:font-size-complex="16pt"/>
    </style:style>
    <style:style style:name="P3" style:family="paragraph" style:parent-style-name="Standard">
      <style:text-properties style:font-name="Calibri" fo:font-size="16pt" style:font-size-asian="16pt" style:font-name-complex="Calibri" style:font-size-complex="16pt"/>
    </style:style>
    <style:style style:name="P4" style:family="paragraph" style:parent-style-name="Standard">
      <style:paragraph-properties fo:line-height="150%"/>
      <style:text-properties style:font-name="Calibri" fo:font-size="14pt" style:font-size-asian="14pt" style:font-name-complex="Calibri" style:font-size-complex="16pt"/>
    </style:style>
    <style:style style:name="P5" style:family="paragraph" style:parent-style-name="Standard">
      <style:paragraph-properties fo:line-height="150%" fo:text-align="justify" style:justify-single-word="false"/>
      <style:text-properties style:font-name="Calibri" fo:font-size="14pt" style:font-size-asian="14pt" style:font-name-complex="Calibri" style:font-size-complex="16pt"/>
    </style:style>
    <style:style style:name="P6" style:family="paragraph" style:parent-style-name="Standard">
      <style:paragraph-properties fo:line-height="150%"/>
      <style:text-properties style:font-name="Calibri" fo:font-weight="bold" style:font-weight-asian="bold" style:font-name-complex="Calibri" style:font-size-complex="16pt"/>
    </style:style>
    <style:style style:name="P7" style:family="paragraph" style:parent-style-name="Standard">
      <style:paragraph-properties fo:line-height="150%"/>
      <style:text-properties fo:font-size="16pt" style:font-size-asian="16pt" style:font-size-complex="16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style:page-number="auto"/>
      <style:text-properties style:font-size-complex="18pt"/>
    </style:style>
    <style:style style:name="P11" style:family="paragraph" style:parent-style-name="Header">
      <style:paragraph-properties fo:margin-left="-0.635cm" fo:margin-right="-0.875cm" fo:text-indent="0cm" style:auto-text-indent="false">
        <style:tab-stops>
          <style:tab-stop style:position="-9.208cm" style:type="right"/>
          <style:tab-stop style:position="6.985cm" style:type="center"/>
        </style:tab-stops>
      </style:paragraph-properties>
    </style:style>
    <style:style style:name="P12" style:family="paragraph" style:parent-style-name="Header">
      <style:paragraph-properties fo:margin-left="-0.635cm" fo:margin-right="-0.875cm" fo:text-indent="0cm" style:auto-text-indent="false">
        <style:tab-stops>
          <style:tab-stop style:position="-9.208cm" style:type="right"/>
          <style:tab-stop style:position="6.985cm" style:type="center"/>
          <style:tab-stop style:position="7.493cm"/>
          <style:tab-stop style:position="8.742cm"/>
          <style:tab-stop style:position="9.991cm"/>
          <style:tab-stop style:position="11.24cm"/>
          <style:tab-stop style:position="16.219cm"/>
          <style:tab-stop style:position="16.457cm"/>
        </style:tab-stops>
      </style:paragraph-properties>
    </style:style>
    <style:style style:name="P13" style:family="paragraph" style:parent-style-name="Footer">
      <style:paragraph-properties fo:margin-left="5.715cm" fo:margin-right="0cm" fo:text-align="justify" style:justify-single-word="false" fo:text-indent="0cm" style:auto-text-indent="false">
        <style:tab-stops>
          <style:tab-stop style:position="15cm" style:type="right"/>
        </style:tab-stops>
      </style:paragraph-properties>
    </style:style>
    <style:style style:name="P14" style:family="paragraph" style:parent-style-name="Footer">
      <style:paragraph-properties fo:margin-left="5.715cm" fo:margin-right="0cm" fo:text-align="justify" style:justify-single-word="false" fo:text-indent="0cm" style:auto-text-indent="false">
        <style:tab-stops>
          <style:tab-stop style:position="15cm" style:type="right"/>
        </style:tab-stops>
      </style:paragraph-properties>
      <style:text-properties fo:color="#003300" style:font-name="Eras Light ITC" fo:font-size="9pt" style:font-size-asian="9pt" style:font-name-complex="Eras Light ITC" style:font-size-complex="9pt"/>
    </style:style>
    <style:style style:name="T1" style:family="text">
      <style:text-properties style:font-name="Calibri" fo:font-size="18pt" fo:font-weight="bold" style:font-size-asian="18pt" style:font-weight-asian="bold" style:font-name-complex="Calibri" style:font-size-complex="22pt"/>
    </style:style>
    <style:style style:name="T2" style:family="text">
      <style:text-properties style:font-name="Calibri" fo:font-size="10pt" style:font-size-asian="10pt" style:font-name-complex="Calibri" style:font-size-complex="16pt"/>
    </style:style>
    <style:style style:name="T3" style:family="text">
      <style:text-properties style:font-name="Calibri" fo:font-size="14pt" style:font-size-asian="14pt" style:font-name-complex="Calibri" style:font-size-complex="16pt"/>
    </style:style>
    <style:style style:name="T4" style:family="text">
      <style:text-properties fo:color="#003300" style:font-name="Eras Light ITC" fo:font-size="9pt" style:font-size-asian="9pt" style:font-name-complex="Eras Light ITC" style:font-size-complex="9pt"/>
    </style:style>
    <style:style style:name="T5" style:family="text">
      <style:text-properties fo:color="#003300" style:font-name="Eras Light ITC" fo:font-size="10pt" style:font-size-asian="10pt" style:font-name-complex="Eras Light ITC"/>
    </style:style>
    <style:style style:name="T6" style:family="text">
      <style:text-properties fo:color="#003300" style:font-name="Arial" fo:font-size="9pt" style:font-size-asian="9pt" style:font-name-complex="Arial" style:font-size-complex="9pt"/>
    </style:style>
    <style:style style:name="T7" style:family="text">
      <style:text-properties fo:color="#003300" style:font-name="Eras Bd BT" style:font-name-complex="Eras Bd BT"/>
    </style:style>
    <style:style style:name="T8" style:family="text">
      <style:text-properties fo:color="#003300" style:font-name="Eras Demi ITC" fo:font-size="18pt" style:font-size-asian="18pt" style:font-name-complex="Eras Demi ITC" style:font-size-complex="18pt"/>
    </style:style>
    <style:style style:name="T9" style:family="text">
      <style:text-properties fo:color="#339966" style:font-name="Eras Demi ITC" fo:font-size="16pt" style:font-size-asian="16pt" style:font-name-complex="Eras Demi ITC" style:font-size-complex="16pt"/>
    </style:style>
    <style:style style:name="T10" style:family="text">
      <style:text-properties fo:color="#339966" style:font-name="Eras Demi ITC" fo:font-size="18pt" style:font-size-asian="18pt" style:font-name-complex="Eras Demi ITC" style:font-size-complex="1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3"/>
      <text:p text:style-name="P8"><text:span text:style-name="T1">AUTORIZACIÓN DE ACTIVIDAD</text:span></text:p>
      <text:p text:style-name="P8"><text:span text:style-name="T1">COMPLEMENTARIAS Y EXTRAESCOLARES</text:span></text:p>
      <text:p text:style-name="P4"/>
      <text:p text:style-name="P9"><text:span text:style-name="T3">D/Dª ________________________________ con DNI ______________, padre, madre, tutor legal del alumno/a: ___________________________ del curso:___________ doy mi AUTORIZACIÓN para que pueda participar en la Actividad ENCUENTRO PROVINCIAL DE PROFUNDIZACIÓN DE ALUMNADO AYUDANTE MEDIADOR que se realiza en el Centro de Profesorado Luisa Revuelta de Córdoba el día 13 de Abril 2018 (09:00 a 14:00 h). El traslado se realizará en tren saliendo desde Palma a las 8:28 h y volviendo a Palma a las 14:30 h. Las familias acompañan y recogen a los alumnos a la estación y en caso de tener algún problema nos lo deben hacer saber. El coste del transporte correrá a cargo del centro, el alumnado deberá llevar el desayuno de este día. En todo momento el alumnado estará acompañado de un profesor del Instituto.</text:span></text:p>
      <text:p text:style-name="P5">Estando conforme con la participación en la actividad firmo el presente documento.</text:p>
      <text:p text:style-name="P9"><text:span text:style-name="T3">Si necesitan de alguna información pueden contactar con la siguiente dirección de correo electrónico: </text:span><text:a xlink:type="simple" xlink:href="mailto:jefatura@iesantoniogala.es" text:style-name="Internet_20_link" text:visited-style-name="Visited_20_Internet_20_Link"><text:span text:style-name="Internet_20_link"><text:span text:style-name="T3">jefatura@iesantoniogala.es</text:span></text:span></text:a></text:p>
      <text:p text:style-name="P2"/>
      <text:p text:style-name="P9"><text:span text:style-name="T3">Palma del Río 21 de Marzo de 2018</text:span></text:p>
      <text:p text:style-name="P5"/>
      <text:p text:style-name="P5"/>
      <text:p text:style-name="P5">Firmado:</text:p>
      <text:p text:style-name="P5">Padre/Madre/Tutor</text:p>
      <text:p text:style-name="P7"/>
      <text:p text:style-name="P6">Este documento se devolverá firmado como último día el 22 de Marzo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d BT" svg:font-family="'Eras Bd BT', 'Franklin Gothic Demi Cond'"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8.002cm" style:type="right"/>
        </style:tab-stops>
      </style:paragraph-propertie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8.002cm" style:type="right"/>
        </style:tab-stops>
      </style:paragraph-propertie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8.002cm" style:type="right"/>
        </style:tab-stops>
      </style:paragraph-properties>
      <style:text-properties style:font-name="Arial" fo:font-size="10pt" fo:font-weight="bold" style:font-size-asian="10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8.002cm" style:type="right"/>
        </style:tab-stops>
      </style:paragraph-properties>
      <style:text-properties style:font-name="Arial" fo:font-style="italic" fo:font-weight="bold" style:font-style-asian="italic" style:font-weight-asian="bold" style:font-name-complex="Arial"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indent="0cm" style:auto-text-indent="false"/>
      <style:text-properties fo:font-size="10pt" fo:language="es" fo:country="ES" style:font-size-asian="10pt"/>
    </style:style>
    <style:style style:name="Title" style:family="paragraph" style:parent-style-name="Standard" style:next-style-name="Subtitle" style:class="chapter">
      <style:paragraph-properties fo:text-align="center" style:justify-single-word="false"/>
      <style:text-properties style:font-name="Arial" fo:language="es" fo:country="ES" style:text-underline-style="solid" style:text-underline-width="auto" style:text-underline-color="font-color" fo:font-weight="bold" style:font-weight-asian="bold" style:font-name-complex="Arial"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bold" style:font-weight-asian="bold"/>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Internet_20_link" style:display-name="Internet link" style:family="text">
      <style:text-properties fo:color="#0000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01cm" fo:text-indent="-0.199cm" fo:margin-left="0.19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875cm" fo:text-indent="0cm" style:auto-text-indent="false">
        <style:tab-stops>
          <style:tab-stop style:position="-9.208cm" style:type="right"/>
          <style:tab-stop style:position="6.985cm" style:type="center"/>
        </style:tab-stops>
      </style:paragraph-properties>
    </style:style>
    <style:style style:name="MP2" style:family="paragraph" style:parent-style-name="Header">
      <style:paragraph-properties fo:margin-left="-0.635cm" fo:margin-right="-0.875cm" fo:text-indent="0cm" style:auto-text-indent="false">
        <style:tab-stops>
          <style:tab-stop style:position="-9.208cm" style:type="right"/>
          <style:tab-stop style:position="6.985cm" style:type="center"/>
          <style:tab-stop style:position="7.493cm"/>
          <style:tab-stop style:position="8.742cm"/>
          <style:tab-stop style:position="9.991cm"/>
          <style:tab-stop style:position="11.24cm"/>
          <style:tab-stop style:position="16.219cm"/>
          <style:tab-stop style:position="16.457cm"/>
        </style:tab-stops>
      </style:paragraph-properties>
    </style:style>
    <style:style style:name="MP3" style:family="paragraph" style:parent-style-name="Footer">
      <style:paragraph-properties fo:margin-left="5.715cm" fo:margin-right="0cm" fo:text-align="justify" style:justify-single-word="false" fo:text-indent="0cm" style:auto-text-indent="false">
        <style:tab-stops>
          <style:tab-stop style:position="15cm" style:type="right"/>
        </style:tab-stops>
      </style:paragraph-properties>
    </style:style>
    <style:style style:name="MP4" style:family="paragraph" style:parent-style-name="Footer">
      <style:paragraph-properties fo:margin-left="5.715cm" fo:margin-right="0cm" fo:text-align="justify" style:justify-single-word="false" fo:text-indent="0cm" style:auto-text-indent="false">
        <style:tab-stops>
          <style:tab-stop style:position="15cm" style:type="right"/>
        </style:tab-stops>
      </style:paragraph-properties>
      <style:text-properties fo:color="#003300" style:font-name="Eras Light ITC" fo:font-size="9pt" style:font-size-asian="9pt" style:font-name-complex="Eras Light ITC" style:font-size-complex="9pt"/>
    </style:style>
    <style:style style:name="MT1" style:family="text">
      <style:text-properties fo:color="#339966" style:font-name="Eras Demi ITC" fo:font-size="16pt" style:font-size-asian="16pt" style:font-name-complex="Eras Demi ITC" style:font-size-complex="16pt"/>
    </style:style>
    <style:style style:name="MT2" style:family="text">
      <style:text-properties fo:color="#339966" style:font-name="Eras Demi ITC" fo:font-size="18pt" style:font-size-asian="18pt" style:font-name-complex="Eras Demi ITC" style:font-size-complex="18pt"/>
    </style:style>
    <style:style style:name="MT3" style:family="text">
      <style:text-properties fo:color="#003300" style:font-name="Eras Bd BT" style:font-name-complex="Eras Bd BT"/>
    </style:style>
    <style:style style:name="MT4" style:family="text">
      <style:text-properties fo:color="#003300" style:font-name="Eras Demi ITC" fo:font-size="18pt" style:font-size-asian="18pt" style:font-name-complex="Eras Demi ITC" style:font-size-complex="18pt"/>
    </style:style>
    <style:style style:name="MT5" style:family="text">
      <style:text-properties fo:color="#003300" style:font-name="Eras Light ITC" fo:font-size="10pt" style:font-size-asian="10pt" style:font-name-complex="Eras Light ITC"/>
    </style:style>
    <style:style style:name="MT6" style:family="text">
      <style:text-properties fo:color="#003300" style:font-name="Eras Light ITC" fo:font-size="9pt" style:font-size-asian="9pt" style:font-name-complex="Eras Light ITC" style:font-size-complex="9pt"/>
    </style:style>
    <style:style style:name="MT7" style:family="text">
      <style:text-properties fo:color="#003300"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1.58cm" fo:margin-top="1.4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0cm" svg:y="-0.019cm" svg:width="6.033cm" svg:height="0.635cm" draw:z-index="0"><draw:image xlink:href="Pictures/10000201000002FE00000050C969A21C.png" xlink:type="simple" xlink:show="embed" xlink:actuate="onLoad"/></draw:frame><text:span text:style-name="MT1"><text:tab/></text:span><text:span text:style-name="MT2"><text:tab/><text:tab/><text:tab/><text:tab/></text:span><text:span text:style-name="MT3">CONSEJERÍA DE EDUCACIÓN</text:span></text:p>
        <text:p text:style-name="MP2"><text:span text:style-name="MT4"><text:tab/><text:tab/><text:tab/><text:tab/><text:tab/></text:span><text:span text:style-name="MT5">I.E.S. “Antonio Gala”<text:tab/></text:span></text:p>
        <text:p text:style-name="MP1"><text:span text:style-name="MT5"><text:tab/><text:tab/><text:tab/><text:tab/><text:tab/>Palma del Río</text:span></text:p>
      </style:header>
      <style:footer>
        <text:p text:style-name="MP3"><text:span text:style-name="MT6">Avenida de la Paz, s/n 14700 PALMA DEL RÍO</text:span><text:span text:style-name="MT7"> (</text:span><text:span text:style-name="MT6">Córdoba</text:span><text:span text:style-name="MT7">)</text:span></text:p>
        <text:p text:style-name="MP3"><draw:a xlink:type="simple" xlink:href="http://images.google.es/imgres?imgurl=http://www.juntadeandalucia.es/averroes/enlaces/imagenes/simbIC.png&amp;imgrefurl=http://www.juntadeandalucia.es/averroes/enlaces/logospng.php3&amp;h=518&amp;w=296&amp;sz=13&amp;tbnid=1thO3DKw4aZIEM:&amp;tbnh=128&amp;tbnw=73&amp;hl=es&amp;start=13&amp;prev=/images%3Fq%3Dimagen%2BcorporaTIVA%2BJUNTA%2BDE%2BANDALUCIA%26svnum%3D10%26hl%3Des%26lr%3D"><draw:frame draw:style-name="Mfr2" draw:name="images" text:anchor-type="char" svg:x="-2.858cm" svg:y="-5.269cm" svg:width="2.836cm" svg:height="4.974cm" draw:z-index="1"><draw:image xlink:href="Pictures/100000000000004900000080BB0DF0B5.jpg" xlink:type="simple" xlink:show="embed" xlink:actuate="onLoad"/></draw:frame></draw:a><text:span text:style-name="MT6">Telf. 957 719 925 /26 /27 <text:s text:c="3"/>Fax 957 710 018</text:span></text:p>
        <text:p text:style-name="MP4">Correo electrónico: 14005298.averroes@juntadeanlucia.e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BASTIÁN BALLESTEROS MORENO, DIRECTOR DEL IES ANTONIO GALA DE PALMA DEL RÍO (CÓRDOBA)</dc:title>
    <meta:initial-creator>sballesteros</meta:initial-creator>
    <meta:creation-date>2018-03-21T13:31:00</meta:creation-date>
    <dc:creator>Usuario</dc:creator>
    <dc:date>2018-03-21T13:44:00</dc:date>
    <meta:print-date>2018-03-21T12:44:00</meta:print-date>
    <meta:editing-cycles>3</meta:editing-cycles>
    <meta:editing-duration>PT10M</meta:editing-duration>
    <meta:document-statistic meta:table-count="0" meta:image-count="2" meta:object-count="0" meta:page-count="1" meta:paragraph-count="15" meta:word-count="216" meta:character-count="1416"/>
    <meta:generator>OpenOffice/4.1.5$Unix OpenOffice.org_project/415m1$Build-9789</meta:generator>
  </office:meta>
</office:document-meta>
</file>