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30B3F9407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, cursive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comic sans ms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width="17cm" svg:height="16.554cm" draw:z-index="0"><draw:image xlink:href="Pictures/10000201000003200000030B3F9407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, cursive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quel Rodriguez Ledesma</meta:initial-creator>
    <meta:creation-date>2018-03-01T16:32:36.92</meta:creation-date>
    <dc:date>2018-03-01T16:42:27.02</dc:date>
    <dc:creator>Raquel Rodriguez Ledesma</dc:creator>
    <meta:editing-duration>PT2M56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