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56cm" fo:margin-left="-0.199cm" fo:margin-top="0cm" fo:margin-bottom="0cm" table:align="left" style:writing-mode="lr-tb"/>
    </style:style>
    <style:style style:name="Tabla1.A" style:family="table-column">
      <style:table-column-properties style:column-width="5.943cm"/>
    </style:style>
    <style:style style:name="Tabla1.B" style:family="table-column">
      <style:table-column-properties style:column-width="5.999cm"/>
    </style:style>
    <style:style style:name="Tabla1.C" style:family="table-column">
      <style:table-column-properties style:column-width="6.618cm"/>
    </style:style>
    <style:style style:name="Tabla1.1" style:family="table-row">
      <style:table-row-properties style:min-row-height="0.455cm" fo:keep-together="auto"/>
    </style:style>
    <style:style style:name="Tabla1.A1" style:family="table-cell">
      <style:table-cell-properties fo:background-color="#9bbb59" fo:padding-left="0.199cm" fo:padding-right="0.191cm" fo:padding-top="0cm" fo:padding-bottom="0cm" fo:border="0.5pt solid #00000a">
        <style:background-image/>
      </style:table-cell-properties>
    </style:style>
    <style:style style:name="Tabla1.B1" style:family="table-cell">
      <style:table-cell-properties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Tabla1.C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432cm" fo:keep-together="auto"/>
    </style:style>
    <style:style style:name="Tabla1.A2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Tabla1.3" style:family="table-row">
      <style:table-row-properties style:min-row-height="0.478cm" fo:keep-together="auto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C3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8.56cm" fo:margin-left="-0.199cm" fo:margin-top="0cm" fo:margin-bottom="0cm" table:align="left" style:writing-mode="lr-tb"/>
    </style:style>
    <style:style style:name="Tabla2.A" style:family="table-column">
      <style:table-column-properties style:column-width="4.69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618cm"/>
    </style:style>
    <style:style style:name="Tabla2.1" style:family="table-row">
      <style:table-row-properties style:min-row-height="0.455cm" fo:keep-together="auto"/>
    </style:style>
    <style:style style:name="Tabla2.A1" style:family="table-cell">
      <style:table-cell-properties fo:background-color="#9bbb59" fo:padding-left="0.199cm" fo:padding-right="0.191cm" fo:padding-top="0cm" fo:padding-bottom="0cm" fo:border="0.5pt solid #00000a">
        <style:background-image/>
      </style:table-cell-properties>
    </style:style>
    <style:style style:name="Tabla2.B1" style:family="table-cell">
      <style:table-cell-properties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Tabla2.C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432cm" fo:keep-together="auto"/>
    </style:style>
    <style:style style:name="Tabla2.A2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Tabla2.3" style:family="table-row">
      <style:table-row-properties style:min-row-height="0.478cm" fo:keep-together="auto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C3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8.56cm" fo:margin-left="-0.199cm" fo:margin-top="0cm" fo:margin-bottom="0cm" table:align="left" style:writing-mode="lr-tb"/>
    </style:style>
    <style:style style:name="Tabla3.A" style:family="table-column">
      <style:table-column-properties style:column-width="5.943cm"/>
    </style:style>
    <style:style style:name="Tabla3.B" style:family="table-column">
      <style:table-column-properties style:column-width="5.999cm"/>
    </style:style>
    <style:style style:name="Tabla3.C" style:family="table-column">
      <style:table-column-properties style:column-width="6.618cm"/>
    </style:style>
    <style:style style:name="Tabla3.1" style:family="table-row">
      <style:table-row-properties style:min-row-height="0.455cm" fo:keep-together="auto"/>
    </style:style>
    <style:style style:name="Tabla3.A1" style:family="table-cell">
      <style:table-cell-properties fo:background-color="#9bbb59" fo:padding-left="0.199cm" fo:padding-right="0.191cm" fo:padding-top="0cm" fo:padding-bottom="0cm" fo:border="0.5pt solid #00000a">
        <style:background-image/>
      </style:table-cell-properties>
    </style:style>
    <style:style style:name="Tabla3.B1" style:family="table-cell">
      <style:table-cell-properties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Tabla3.C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432cm" fo:keep-together="auto"/>
    </style:style>
    <style:style style:name="Tabla3.A2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Tabla3.3" style:family="table-row">
      <style:table-row-properties style:min-row-height="0.478cm" fo:keep-together="auto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C3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8.56cm" fo:margin-left="-0.199cm" fo:margin-top="0cm" fo:margin-bottom="0cm" table:align="left" style:writing-mode="lr-tb"/>
    </style:style>
    <style:style style:name="Tabla4.A" style:family="table-column">
      <style:table-column-properties style:column-width="5.943cm"/>
    </style:style>
    <style:style style:name="Tabla4.B" style:family="table-column">
      <style:table-column-properties style:column-width="5.999cm"/>
    </style:style>
    <style:style style:name="Tabla4.C" style:family="table-column">
      <style:table-column-properties style:column-width="6.618cm"/>
    </style:style>
    <style:style style:name="Tabla4.1" style:family="table-row">
      <style:table-row-properties style:min-row-height="0.455cm" fo:keep-together="auto"/>
    </style:style>
    <style:style style:name="Tabla4.A1" style:family="table-cell">
      <style:table-cell-properties fo:background-color="#9bbb59" fo:padding-left="0.199cm" fo:padding-right="0.191cm" fo:padding-top="0cm" fo:padding-bottom="0cm" fo:border="0.5pt solid #00000a">
        <style:background-image/>
      </style:table-cell-properties>
    </style:style>
    <style:style style:name="Tabla4.B1" style:family="table-cell">
      <style:table-cell-properties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Tabla4.C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432cm" fo:keep-together="auto"/>
    </style:style>
    <style:style style:name="Tabla4.A2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Tabla4.3" style:family="table-row">
      <style:table-row-properties style:min-row-height="0.478cm" fo:keep-together="auto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C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70c0" style:font-name="Calibri" fo:font-size="11pt" style:text-underline-style="none" officeooo:paragraph-rsid="001c5776" style:font-name-asian="Calibri1" style:font-size-asian="11pt" style:language-asian="en" style:country-asian="US" style:font-size-complex="11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70c0" style:font-name="Calibri" fo:font-size="11pt" style:text-underline-style="none" officeooo:paragraph-rsid="001c5776" style:font-name-asian="Calibri1" style:font-size-asian="11pt" style:language-asian="en" style:country-asian="US" style:font-size-complex="11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c5776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style:text-underline-style="none" fo:font-weight="normal" officeooo:paragraph-rsid="001c5776" style:font-name-asian="Calibri1" style:font-size-asian="11pt" style:language-asian="en" style:country-asian="US" style:font-weight-asian="normal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text-underline-style="none" fo:font-weight="normal" officeooo:paragraph-rsid="001c5776" style:font-name-asian="Calibri1" style:font-size-asian="11pt" style:language-asian="en" style:country-asian="US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Arial" fo:font-size="10pt" style:text-underline-style="none" fo:font-weight="normal" officeooo:paragraph-rsid="001c5776" style:font-name-asian="Calibri1" style:font-size-asian="10pt" style:language-asian="en" style:country-asian="US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c5776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c5776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c5776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style:text-underline-style="none" fo:font-weight="normal" officeooo:paragraph-rsid="001c5776" style:font-name-asian="Calibri1" style:font-size-asian="11pt" style:language-asian="en" style:country-asian="US" style:font-weight-asian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0pt" style:text-underline-style="none" fo:font-weight="normal" officeooo:paragraph-rsid="001c5776" style:font-name-asian="Calibri1" style:font-size-asian="10pt" style:language-asian="en" style:country-asian="US" style:font-weight-asian="normal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5776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5776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c5776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cm" fo:border-left="0.51pt solid #00000a" fo:border-right="0.51pt solid #00000a" fo:border-top="0.51pt solid #00000a" fo:border-bottom="none"/>
      <style:text-properties officeooo:paragraph-rsid="001c5776"/>
    </style:style>
    <style:style style:name="T1" style:family="text">
      <style:text-properties fo:color="#0070c0" style:font-name="Calibri" fo:font-size="11pt" style:text-underline-style="none" style:font-name-asian="Calibri1" style:font-size-asian="11pt" style:language-asian="en" style:country-asian="US" style:font-size-complex="11pt" style:font-weight-complex="normal"/>
    </style:style>
    <style:style style:name="T2" style:family="text">
      <style:text-properties style:font-name="Calibri" fo:font-size="11pt" style:text-underline-style="none" style:font-name-asian="Calibri1" style:font-size-asian="11pt" style:language-asian="en" style:country-asian="US"/>
    </style:style>
    <style:style style:name="T3" style:family="text">
      <style:text-properties style:font-name="Calibri" fo:font-size="11pt" style:text-underline-style="none" fo:font-weight="normal" style:font-name-asian="Calibri1" style:font-size-asian="11pt" style:language-asian="en" style:country-asian="US" style:font-weight-asian="normal"/>
    </style:style>
    <style:style style:name="T4" style:family="text">
      <style:text-properties style:font-name="Calibri" fo:font-size="11pt" fo:language="en" fo:country="US" style:text-underline-style="none" fo:font-weight="normal" style:font-size-asian="11pt" style:font-weight-asian="normal" style:font-name-complex="Arial1"/>
    </style:style>
    <style:style style:name="T5" style:family="text">
      <style:text-properties style:font-name="Calibri" fo:font-size="10pt" style:text-underline-style="none" fo:font-weight="normal" style:font-name-asian="Calibri1" style:font-size-asian="10pt" style:language-asian="en" style:country-asian="US" style:font-weight-asian="normal" style:font-name-complex="Arial1" style:font-size-complex="10pt"/>
    </style:style>
    <style:style style:name="T6" style:family="text">
      <style:text-properties style:font-name="Calibri" fo:font-size="10pt" fo:language="en" fo:country="US" style:text-underline-style="none" fo:font-weight="normal" style:font-size-asian="10pt" style:font-weight-asian="normal" style:font-name-complex="Arial1" style:font-size-complex="10pt"/>
    </style:style>
    <style:style style:name="T7" style:family="text">
      <style:text-properties style:font-name="Calibri" fo:font-size="9pt" fo:language="en" fo:country="US" style:text-underline-style="none" fo:font-weight="normal" style:font-size-asian="9pt" style:font-weight-asian="normal" style:font-name-complex="Arial1" style:font-size-complex="9pt"/>
    </style:style>
    <style:style style:name="T8" style:family="text">
      <style:text-properties style:font-name="Calibri" fo:font-size="9pt" style:text-underline-style="none" fo:font-weight="normal" style:font-name-asian="Calibri1" style:font-size-asian="9pt" style:language-asian="en" style:country-asian="US" style:font-weight-asian="normal" style:font-name-complex="Arial1" style:font-size-complex="9pt"/>
    </style:style>
    <style:style style:name="T9" style:family="text">
      <style:text-properties style:text-position="sub 58%" style:font-name="Calibri" fo:font-size="14pt" style:text-underline-style="none" fo:font-weight="normal" style:font-name-asian="Calibri1" style:font-size-asian="14pt" style:language-asian="en" style:country-asian="US" style:font-weight-asian="normal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iología Y Geología <text:s/>1º ES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2">Contenidos</text:span></text:p>
          </table:table-cell>
          <table:table-cell table:style-name="Tabla1.B1" office:value-type="string">
            <text:p text:style-name="P7"><text:span text:style-name="T2">Criterios de evaluación</text:span></text:p>
          </table:table-cell>
          <table:table-cell table:style-name="Tabla1.C1" office:value-type="string">
            <text:p text:style-name="P7"><text:span text:style-name="T2">Estándares de aprendizaje evaluables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7"><text:span text:style-name="T2">Bloque 1. Habilidades, destrezas y estrategias. Metodología científica.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8"><text:span text:style-name="T3">La metodología científica. Características básicas. </text:span></text:p>
            <text:p text:style-name="P8"><text:span text:style-name="T3">La experimentación en Biología y geología: obtención y selección de información a partir de la selección y recogida de muestras del medio natural.</text:span></text:p>
          </table:table-cell>
          <table:table-cell table:style-name="Tabla1.B3" office:value-type="string">
            <text:p text:style-name="P9"><text:span text:style-name="T4">1. Utilizar adecuadamente el vocabulario científico en un contexto adecuado a su nivel. CCL, CMCT, CEC. </text:span></text:p>
            <text:p text:style-name="P9"><text:span text:style-name="T4">2. Buscar, seleccionar e interpretar la información de carácter científico y utilizar dicha información para formarse una opinión propia, expresarse adecuadamente y argumentar sobre problemas relacionados con el medio natural y la salud. CCL, CMCT, CD, CAA, CSC, CEC. </text:span></text:p>
            <text:p text:style-name="P9"><text:span text:style-name="T4">3. Realizar un trabajo experimental con ayuda de un guión de prácticas de laboratorio o de campo describiendo su ejecución e interpretando sus resultados. CCL, CMCT, CAA, SIEP. </text:span></text:p>
            <text:p text:style-name="P9"><text:span text:style-name="T4">4. Utilizar correctamente los materiales e instrumentos básicos de un laboratorio, respetando las normas de seguridad del mismo. CMCT, CAA, CSC.</text:span></text:p>
            <text:p text:style-name="P4"/>
            <text:p text:style-name="P4"/>
          </table:table-cell>
          <table:table-cell table:style-name="Tabla1.C3" office:value-type="string">
            <text:p text:style-name="P8"><text:span text:style-name="T3">1.1. Identifica los términos más frecuentes del vocabulario científico, expresándose de forma correcta tanto oralmente como por escrito. </text:span></text:p>
            <text:p text:style-name="P8"><text:span text:style-name="T3">2.1. Busca, selecciona e interpreta la información de carácter científico a partir de la utilización de diversas fuentes. </text:span></text:p>
            <text:p text:style-name="P8"><text:span text:style-name="T3">2.2. Transmite la información seleccionada de manera precisa utilizando diversos soportes. </text:span></text:p>
            <text:p text:style-name="P8"><text:span text:style-name="T3">2.3. Utiliza la información de carácter científico para formarse una opinión propia y argumentar sobre problemas relacionados. </text:span></text:p>
            <text:p text:style-name="P8"><text:span text:style-name="T3">3.1. Conoce y respeta las normas de seguridad en el laboratorio, respetando y cuidando los instrumentos y el material empleado. </text:span></text:p>
            <text:p text:style-name="P8"><text:span text:style-name="T3">3.2. Desarrolla con autonomía la planificación del trabajo experimental, utilizando tanto instrumentos ópticos de reconocimiento, como material básico de laboratorio, argumentando el proceso experimental seguido, describiendo sus observaciones e interpretando sus resultados.</text:span></text:p>
            <text:p text:style-name="P8"><text:span text:style-name="T3">4.1. Conoce y respeta las normas de seguridad en el laboratorio, respetando y cuidando los instrumentos y el material empleado. </text:span></text:p>
            <text:p text:style-name="P10"/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<text:span text:style-name="T2">Contenidos</text:span></text:p>
          </table:table-cell>
          <table:table-cell table:style-name="Tabla2.B1" office:value-type="string">
            <text:p text:style-name="P12"><text:span text:style-name="T2">Criterios de evaluación</text:span></text:p>
          </table:table-cell>
          <table:table-cell table:style-name="Tabla2.C1" office:value-type="string">
            <text:p text:style-name="P12"><text:span text:style-name="T2">Estándares de aprendizaje </text:span><text:soft-page-break/><text:span text:style-name="T2">evaluables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2"><text:span text:style-name="T2">Bloque 2. La Tierra en el universo</text:span></text:p>
          </table:table-cell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4"><text:span text:style-name="T5">Los principales modelos sobre el origen del Universo. Características del Sistema Solar y de sus componentes. El planeta Tierra. Características. Movimientos: consecuencias y movimientos. La geosfera. Estructura y composición de corteza, manto y núcleo. </text:span></text:p>
            <text:p text:style-name="P14"><text:span text:style-name="T5">Los minerales y las rocas: sus propiedades, características y utilidades. </text:span></text:p>
            <text:p text:style-name="P14"><text:span text:style-name="T5">La atmósfera. Composición y estructura. Contaminación atmosférica. Efecto invernadero. Importancia de la atmósfera para los seres vivos. </text:span></text:p>
            <text:p text:style-name="P14"><text:span text:style-name="T5">La hidrosfera. El agua en la Tierra. Agua dulce y agua salada: importancia para los seres vivos. Contaminación del agua dulce y salada. </text:span></text:p>
            <text:p text:style-name="P14"><text:span text:style-name="T5">La biosfera. Características que hicieron de la Tierra un planeta habitable.</text:span></text:p>
            <text:p text:style-name="P11"/>
          </table:table-cell>
          <table:table-cell table:style-name="Tabla2.B3" office:value-type="string">
            <text:p text:style-name="P13"><text:span text:style-name="T7">1. Reconocer las ideas principales sobre el origen del Universo y la formación y evolución de las galaxias. CMCT, CEC. </text:span></text:p>
            <text:p text:style-name="P13"><text:span text:style-name="T7">2. Exponer la organización del Sistema Solar así como algunas de las concepciones que sobre dicho sistema planetario se han tenido a lo largo de la Historia. CCL, CMCT, CD. </text:span></text:p>
            <text:p text:style-name="P13"><text:span text:style-name="T7">3. Relacionar comparativamente la posición de un planeta en el sistema solar con sus características. CCL, CMCT. </text:span></text:p>
            <text:p text:style-name="P13"><text:span text:style-name="T7">4. Localizar la posición de la Tierra en el Sistema Solar. CMCT. </text:span></text:p>
            <text:p text:style-name="P13"><text:span text:style-name="T7">5. Establecer los movimientos de la Tierra, la Luna y el Sol y relacionarlos con la existencia del día y la noche, las estaciones, las mareas y los eclipses. CMCT. </text:span></text:p>
            <text:p text:style-name="P13"><text:span text:style-name="T7">6. Identificar los materiales terrestres según su abundancia y distribución en las grandes capas de la Tierra. CMCT. </text:span></text:p>
            <text:p text:style-name="P13"><text:span text:style-name="T7">7. Reconocer las propiedades y características de los minerales y de las rocas, distinguiendo sus aplicaciones más frecuentes y destacando su importancia económica y la gestión sostenible. CMCT, CEC.</text:span></text:p>
            <text:p text:style-name="P13"><text:span text:style-name="T7">8. Analizar las características y composición de la atmósfera y las propiedades del aire. CMCT</text:span></text:p>
            <text:p text:style-name="P13"><text:span text:style-name="T7">9. Investigar y recabar información sobre los problemas de contaminación ambiental actuales y sus repercusiones, y desarrollar actitudes que contribuyan a su solución. CMCT, CD, CAA, CSC, SIEP. </text:span></text:p>
            <text:p text:style-name="P13"><text:span text:style-name="T7">10. Reconocer la importancia del papel protector de la atmósfera para los seres vivos y considerar las repercusiones de la actividad humana en la misma. CMCT, CSC, CEC. </text:span></text:p>
            <text:p text:style-name="P13"><text:span text:style-name="T7">11. Describir las propiedades del agua y su importancia para la existencia de la vida. CCL, CMCT. </text:span></text:p>
            <text:p text:style-name="P13"><text:span text:style-name="T7">12. Interpretar la distribución del agua en la Tierra, así como el ciclo del agua y el uso que hace de ella el ser humano. CMCT, CSC. </text:span></text:p>
            <text:p text:style-name="P13"><text:span text:style-name="T7">13. Valorar la necesidad de una gestión sostenible del agua y de actuaciones personales, así como colectivas, que potencien la reducción en el consumo y su reutilización. CMCT, CSC. </text:span></text:p>
            <text:p text:style-name="P13"><text:span text:style-name="T7">14. Justificar y argumentar la importancia de preservar y no contaminar las aguas dulces y saladas. CCL, CMCT, CSC. </text:span></text:p>
            <text:p text:style-name="P13"><text:span text:style-name="T7">15. Seleccionar las características que hacen de la Tierra un planeta </text:span><text:soft-page-break/><text:span text:style-name="T7">especial para el desarrollo de la vida. CMCT. </text:span></text:p>
            <text:p text:style-name="P13"><text:span text:style-name="T7">16. Investigar y recabar información sobre la gestión de los recursos hídricos en Andalucía. CMCT, CD, CAA, SIEP.</text:span></text:p>
            <text:p text:style-name="P11"/>
          </table:table-cell>
          <table:table-cell table:style-name="Tabla2.C3" office:value-type="string">
            <text:p text:style-name="P14"><text:span text:style-name="T8">1.1. Identifica las ideas principales sobre el origen del universo. </text:span></text:p>
            <text:p text:style-name="P14"><text:span text:style-name="T8">2.1. Reconoce los componentes del Sistema Solar describiendo sus características generales. </text:span></text:p>
            <text:p text:style-name="P14"><text:span text:style-name="T8">3.1. Precisa qué características se dan en el planeta Tierra, y no se dan en los otros planetas, que permiten el desarrollo de la vida en él. </text:span></text:p>
            <text:p text:style-name="P14"><text:span text:style-name="T8">4.1. Identifica la posición de la Tierra en el Sistema Solar. </text:span></text:p>
            <text:p text:style-name="P14"><text:span text:style-name="T8">5.1. Categoriza los fenómenos principales relacionados con el movimiento y posición de los astros, deduciendo su importancia para la vida. </text:span></text:p>
            <text:p text:style-name="P14"><text:span text:style-name="T8">5.2. Interpreta correctamente en gráficos y esquemas, fenómenos como las fases lunares y los eclipses, estableciendo la relación existente con la posición relativa de la Tierra, la Luna y el Sol. </text:span></text:p>
            <text:p text:style-name="P14"><text:span text:style-name="T8">6.1. Describe las características generales de los materiales más frecuentes en las zonas externas del planeta y justifica su distribución en capas en función de su densidad. </text:span></text:p>
            <text:p text:style-name="P14"><text:span text:style-name="T8">6.2. Describe las características generales de la corteza, el manto y el núcleo terrestre y los materiales que los componen, relacionando dichas características con su ubicación. </text:span></text:p>
            <text:p text:style-name="P14"><text:span text:style-name="T8">7.1. Identifica minerales y rocas utilizando criterios que permitan diferenciarlos. </text:span></text:p>
            <text:p text:style-name="P14"><text:span text:style-name="T8">7.2 Describe algunas de las aplicaciones más frecuentes de los minerales y rocas en el ámbito de la vida cotidiana. </text:span></text:p>
            <text:p text:style-name="P14"><text:span text:style-name="T8">7.3. Reconoce la importancia del uso responsable y la gestión sostenible de los recursos minerales. </text:span></text:p>
            <text:p text:style-name="P14"><text:span text:style-name="T8">8.1. Reconoce la estructura y composición de la atmósfera. </text:span></text:p>
            <text:p text:style-name="P14"><text:span text:style-name="T8">8.2. Reconoce la composición del aire, e identifica los contaminantes principales relacionándolos con su origen. </text:span></text:p>
            <text:p text:style-name="P14"><text:span text:style-name="T8">8.3. Identifica y justifica con argumentaciones sencillas, las causas que sustentan el papel protector de la atmósfera para los seres vivos. </text:span></text:p>
            <text:p text:style-name="P14"><text:span text:style-name="T8">9.1. Relaciona la contaminación ambiental con el deterioro del medio ambiente, proponiendo acciones y hábitos que contribuyan a su solución. 10.1. Relaciona situaciones en los que la actividad humana interfiera con la acción protectora de la atmósfera. </text:span></text:p>
            <text:p text:style-name="P14"><text:span text:style-name="T8">11.1. Reconoce las propiedades anómalas del agua relacionándolas con las consecuencias que tienen para el mantenimiento de la vida en la Tierra. </text:span></text:p>
            <text:p text:style-name="P14"><text:span text:style-name="T8">12.1. Describe el ciclo del agua, relacionándolo con los cambios de estado de agregación de ésta. </text:span></text:p>
            <text:p text:style-name="P14"><text:span text:style-name="T8">13.1. Comprende el significado de gestión sostenible del agua dulce, enumerando medidas concretas que colaboren en esa gestión. </text:span></text:p>
            <text:p text:style-name="P14"><text:span text:style-name="T8">14.1. Reconoce los problemas de </text:span><text:soft-page-break/><text:span text:style-name="T8">contaminación de aguas dulces y saladas y las relaciona con las actividades humanas. </text:span></text:p>
            <text:p text:style-name="P14"><text:span text:style-name="T8">15.1. Describe las características que posibilitaron el desarrollo de la vida en la Tierra.</text:span></text:p>
            <text:p text:style-name="P14"><text:span text:style-name="T9">16.1 Busca información sobre la gestión del agua en Andalucía.</text:span></text:p>
          </table:table-cell>
        </table:table-row>
      </table:table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2"><text:span text:style-name="T2">Contenidos</text:span></text:p>
          </table:table-cell>
          <table:table-cell table:style-name="Tabla3.B1" office:value-type="string">
            <text:p text:style-name="P12"><text:span text:style-name="T2">Criterios de evaluación</text:span></text:p>
          </table:table-cell>
          <table:table-cell table:style-name="Tabla3.C1" office:value-type="string">
            <text:p text:style-name="P14"><text:span text:style-name="T2">Estándares de aprendizaje evaluables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2"><text:span text:style-name="T2">Bloque 3. La biodiversidad en el planeta Tierra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4"><text:span text:style-name="T5">La célula. Características básicas de la célula procariota y eucariota, animal y vegetal. </text:span></text:p>
            <text:p text:style-name="P14"><text:span text:style-name="T5">Funciones vitales: nutrición, relación y reproducción. </text:span></text:p>
            <text:p text:style-name="P14"><text:span text:style-name="T5">Sistemas de clasificación de los seres vivos. Concepto de especie. Nomenclatura binomial. </text:span></text:p>
            <text:p text:style-name="P14"><text:span text:style-name="T5">Reinos de los Seres Vivos. Moneras, Protoctistas, Fungi, Metafitas y Metazoos. </text:span></text:p>
            <text:p text:style-name="P14"><text:span text:style-name="T5">Invertebrados: Poríferos, Celentéreos, Anélidos, Moluscos, Equinodermos y Artrópodos. Características anatómicas y fisiológicas.</text:span></text:p>
            <text:p text:style-name="P14"><text:span text:style-name="T5">Vertebrados: Peces, Anfibios, Reptiles, Aves y Mamíferos. Características anatómicas y fisiológicas. </text:span></text:p>
            <text:p text:style-name="P14"><text:span text:style-name="T5">Plantas: Musgos, helechos, gimnospermas y angiospermas. Características principales, nutrición, relación y reproducción.</text:span></text:p>
            <text:p text:style-name="P14"><text:span text:style-name="T5">Biodiversidad en Andalucía.</text:span></text:p>
          </table:table-cell>
          <table:table-cell table:style-name="Tabla3.B3" office:value-type="string">
            <text:p text:style-name="P15"><text:span text:style-name="T6">1. Reconocer que los seres vivos están constituidos por células y determinar las características que los diferencian de la materia inerte. CMCT. </text:span></text:p>
            <text:p text:style-name="P15"><text:span text:style-name="T6">2. Describir las funciones comunes a todos los seres vivos, diferenciando entre nutrición autótrofa y heterótrofa. CCL, CMCT. </text:span></text:p>
            <text:p text:style-name="P15"><text:span text:style-name="T6">3. Reconocer las características morfológicas principales de los distintos grupos taxonómicos. CMCT. </text:span></text:p>
            <text:p text:style-name="P15"><text:span text:style-name="T6">4. Categorizar los criterios que sirven para clasificar a los seres vivos e identificar los principales modelos taxonómicos a los que pertenecen los animales y plantas más comunes. CMCT, CAA. </text:span></text:p>
            <text:p text:style-name="P15"><text:span text:style-name="T6">5. Describir las características generales de los grandes grupos taxonómicos y explicar su importancia en el conjunto de los seres vivos. CMCT. </text:span></text:p>
            <text:p text:style-name="P15"><text:span text:style-name="T6">6. Caracterizar a los principales grupos de invertebrados y vertebrados. CMCT. </text:span></text:p>
            <text:p text:style-name="P15"><text:span text:style-name="T6">7. Determinar a partir de la observación las adaptaciones que permiten a los animales y a las plantas sobrevivir en determinados ecosistemas. CMCT, CAA, SIEP. </text:span></text:p>
            <text:p text:style-name="P15"><text:span text:style-name="T6">8. Utilizar claves dicotómicas u otros medios para la identificación y clasificación de animales y plantas. CCL, CMCT, CAA. </text:span></text:p>
            <text:p text:style-name="P15"><text:span text:style-name="T6">9. Conocer las funciones </text:span><text:soft-page-break/><text:span text:style-name="T6">vitales de las plantas y reconocer la importancia de estas para la vida. CMCT. </text:span></text:p>
            <text:p text:style-name="P15"><text:span text:style-name="T6">10. Valorar la importancia de Andalucía como una de las regiones de mayor biodiversidad de Europa. CMCT, CEC.</text:span></text:p>
          </table:table-cell>
          <table:table-cell table:style-name="Tabla3.C3" office:value-type="string">
            <text:p text:style-name="P14"><text:span text:style-name="T5">1.1. Diferencia la materia viva de la inerte partiendo de las características particulares de ambas. </text:span></text:p>
            <text:p text:style-name="P14"><text:span text:style-name="T5">1.2. Establece comparativamente las analogías y diferencias entre célula procariota y eucariota, y entre célula animal y vegetal. </text:span></text:p>
            <text:p text:style-name="P14"><text:span text:style-name="T5">2.1. Comprende y diferencia la importancia de cada función para el mantenimiento de la vida. </text:span></text:p>
            <text:p text:style-name="P14"><text:span text:style-name="T5">2.2. Contrasta el proceso de nutrición autótrofa y nutrición heterótrofa, deduciendo la relación que hay entre ellas. </text:span></text:p>
            <text:p text:style-name="P14"><text:span text:style-name="T5">3.1. Aplica criterios de clasificación de los seres vivos, relacionando los animales y plantas más comunes con su grupo taxonómico. </text:span></text:p>
            <text:p text:style-name="P14"><text:span text:style-name="T5">4.1. Identifica y reconoce ejemplares característicos de cada uno de estos grupos, destacando su importancia biológica. </text:span></text:p>
            <text:p text:style-name="P14"><text:span text:style-name="T5">5.1. Discrimina las características generales y singulares de cada grupo taxonómico. </text:span></text:p>
            <text:p text:style-name="P14"><text:span text:style-name="T5">6.1. Asocia invertebrados comunes con el grupo taxonómico al que pertenecen. </text:span></text:p>
            <text:p text:style-name="P14"><text:span text:style-name="T5">6.2. Reconoce diferentes ejemplares de vertebrados, asignándolos a la clase a la que pertenecen. </text:span></text:p>
            <text:p text:style-name="P14"><text:span text:style-name="T5">7.1. Identifica ejemplares de plantas y animales propios de algunos ecosistemas o de interés especial por ser especies en peligro de extinción o endémicas. </text:span></text:p>
            <text:p text:style-name="P14"><text:span text:style-name="T5">7.2. Relaciona la presencia de determinadas estructuras en los animales y plantas más comunes con su adaptación al medio. </text:span></text:p>
            <text:p text:style-name="P14"><text:span text:style-name="T5">8.1. Clasifica animales y plantas a partir de claves de identificación. </text:span></text:p>
            <text:p text:style-name="P14"><text:soft-page-break/><text:span text:style-name="T5">9.1. Detalla el proceso de la nutrición autótrofa relacionándolo con su importancia para el conjunto de todos los seres vivos.</text:span></text:p>
            <text:p text:style-name="P14"><text:span text:style-name="T5">10.1. Aprecia la biodiversidad de Andalucía.</text:span></text:p>
          </table:table-cell>
        </table:table-row>
      </table:table>
      <text:p text:style-name="P5"/>
      <text:p text:style-name="P5"/>
      <text:p text:style-name="P2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><text:span text:style-name="T2">Contenidos</text:span></text:p>
          </table:table-cell>
          <table:table-cell table:style-name="Tabla4.B1" office:value-type="string">
            <text:p text:style-name="P12"><text:span text:style-name="T2">Criterios de evaluación</text:span></text:p>
          </table:table-cell>
          <table:table-cell table:style-name="Tabla4.C1" office:value-type="string">
            <text:p text:style-name="P14"><text:span text:style-name="T2">Estándares de aprendizaje evaluables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2"><text:span text:style-name="T2">Bloque 4. Los ecosistemas</text:span>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4"><text:span text:style-name="T5">Ecosistema: identificación de sus componentes. </text:span></text:p>
            <text:p text:style-name="P14"><text:span text:style-name="T5">Factores abióticos y bióticos en los ecosistemas. </text:span></text:p>
            <text:p text:style-name="P14"><text:span text:style-name="T5">Ecosistemas acuáticos. Ecosistemas terrestres. </text:span></text:p>
            <text:p text:style-name="P14"><text:span text:style-name="T5">Factores desencadenantes de desequilibrios en los ecosistemas. Acciones que favorecen la conservación del medio ambiente. El suelo como ecosistema.</text:span></text:p>
            <text:p text:style-name="P14"><text:span text:style-name="T5">Principales ecosistemas andaluces.</text:span></text:p>
          </table:table-cell>
          <table:table-cell table:style-name="Tabla4.B3" office:value-type="string">
            <text:p text:style-name="P15"><text:span text:style-name="T6">1. Diferenciar los distintos componentes de un ecosistema CMCT. </text:span></text:p>
            <text:p text:style-name="P15"><text:span text:style-name="T6">2. Identificar en un ecosistema los factores desencadenantes de desequilibrios y establecer estrategias para restablecer el equilibrio del mismo. CMCT, CAA, CSC, CEC. </text:span></text:p>
            <text:p text:style-name="P15"><text:span text:style-name="T6">3. Reconocer y difundir acciones que favorecen la conservación del medio ambiente. CMCT, CSC, SIEP. </text:span></text:p>
            <text:p text:style-name="P15"><text:span text:style-name="T6">4. Analizar los componentes del suelo y esquematizar las relaciones que se establecen entre ellos. CMCT, CAA. </text:span></text:p>
            <text:p text:style-name="P15"><text:span text:style-name="T6">5. Valorar la importancia del suelo y los riesgos que comporta su sobreexplotación, degradación o pérdida. CMCT, CSC. </text:span></text:p>
            <text:p text:style-name="P15"><text:span text:style-name="T6">6 Reconocer y valorar la gran diversidad de ecosistemas que podemos encontrar en Andalucía. CMCT, CEC.</text:span></text:p>
            <text:p text:style-name="P11"/>
          </table:table-cell>
          <table:table-cell table:style-name="Tabla4.C3" office:value-type="string">
            <text:p text:style-name="P14"><text:span text:style-name="T5">1.1. Identifica los distintos componentes de un ecosistema. </text:span></text:p>
            <text:p text:style-name="P14"><text:span text:style-name="T5">2.1. Reconoce y enumera los factores desencadenantes de desequilibrios en un ecosistema. </text:span></text:p>
            <text:p text:style-name="P14"><text:span text:style-name="T5">3.1. Selecciona acciones que previenen la destrucción del medioambiente. </text:span></text:p>
            <text:p text:style-name="P14"><text:span text:style-name="T5">4.1. Reconoce que el suelo es el resultado de la interacción entre los componentes bióticos y abióticos, señalando alguna de sus interacciones. </text:span></text:p>
            <text:p text:style-name="P14"><text:span text:style-name="T5">5.1. Reconoce la fragilidad del suelo y valora la necesidad de protegerlo.</text:span></text:p>
            <text:p text:style-name="P14"><text:span text:style-name="T5">6.1. Conoce y valora la diversidad de ecosistemas andaluces.</text:span></text:p>
          </table:table-cell>
        </table:table-row>
      </table:table>
      <text:p text:style-name="P6"/>
      <text:p text:style-name="P2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1-15T11:36:06.247364540</meta:creation-date>
    <dc:date>2018-01-15T11:42:45.064228448</dc:date>
    <dc:creator>usuario </dc:creator>
    <meta:editing-duration>PT6M39S</meta:editing-duration>
    <meta:editing-cycles>1</meta:editing-cycles>
    <meta:document-statistic meta:table-count="4" meta:image-count="0" meta:object-count="0" meta:page-count="5" meta:paragraph-count="121" meta:word-count="1871" meta:character-count="12714" meta:non-whitespace-character-count="10879"/>
    <meta:generator>LibreOffice/5.0.5.2$Linux_x86 LibreOffice_project/00m0$Build-2</meta:generator>
  </office:meta>
</office:document-meta>
</file>