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66cm" fo:margin-left="-0.042cm" fo:margin-right="-0.023cm" table:align="margins"/>
    </style:style>
    <style:style style:name="Tabla1.A" style:family="table-column">
      <style:table-column-properties style:column-width="4.921cm" style:rel-column-width="18898*"/>
    </style:style>
    <style:style style:name="Tabla1.B" style:family="table-column">
      <style:table-column-properties style:column-width="5.741cm" style:rel-column-width="22048*"/>
    </style:style>
    <style:style style:name="Tabla1.C" style:family="table-column">
      <style:table-column-properties style:column-width="6.403cm" style:rel-column-width="24589*"/>
    </style:style>
    <style:style style:name="Tab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C8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9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.037cm" fo:margin-right="0cm" fo:text-indent="0cm" style:auto-text-indent="false"/>
    </style:style>
    <style:style style:name="P2" style:family="paragraph" style:parent-style-name="Text_20_body">
      <style:paragraph-properties fo:margin-left="0.037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.037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Heading_20_4">
      <style:text-properties fo:font-weight="bold" style:font-weight-asian="bold" style:font-weight-complex="bold"/>
    </style:style>
    <style:style style:name="P7" style:family="paragraph" style:parent-style-name="List_20_Heading"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/>
    <style:style style:name="P12" style:family="paragraph" style:parent-style-name="Table_20_Contents" style:list-style-name="L5"/>
    <style:style style:name="P13" style:family="paragraph" style:parent-style-name="Table_20_Contents" style:list-style-name="L6"/>
    <style:style style:name="P14" style:family="paragraph" style:parent-style-name="Text_20_body" style:list-style-name="L1">
      <style:text-properties style:font-name="Times New Roman1"/>
    </style:style>
    <style:style style:name="P15" style:family="paragraph" style:parent-style-name="Text_20_body" style:list-style-name="L3">
      <style:text-properties fo:font-weight="bold" style:font-weight-asian="bold" style:font-weight-complex="bold"/>
    </style:style>
    <style:style style:name="P16" style:family="paragraph" style:parent-style-name="Text_20_body" style:list-style-name="L4">
      <style:text-properties fo:font-weight="bold" style:font-weight-asian="bold" style:font-weight-complex="bold"/>
    </style:style>
    <style:style style:name="P17" style:family="paragraph" style:parent-style-name="Text_20_body" style:list-style-name="L1">
      <style:paragraph-properties loext:contextual-spacing="false" fo:margin-top="0cm" fo:margin-bottom="0cm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ACTA NÚMERO: <text:s/>3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Lugar </text:p>
          </table:table-cell>
          <table:table-cell table:style-name="Tabla1.B1" table:number-columns-spanned="2" office:value-type="string">
            <text:p text:style-name="Table_20_Contents">IES Manuel de Góngora</text:p>
          </table:table-cell>
          <table:covered-table-cell/>
        </table:table-row>
        <table:table-row>
          <table:table-cell table:style-name="Tabla1.A2" office:value-type="string">
            <text:p text:style-name="P7">Fecha</text:p>
          </table:table-cell>
          <table:table-cell table:style-name="Tabla1.B2" table:number-columns-spanned="2" office:value-type="string">
            <text:p text:style-name="Table_20_Contents">Miércoles 14 de <text:s/>Febrero de 2018</text:p>
          </table:table-cell>
          <table:covered-table-cell/>
        </table:table-row>
        <table:table-row>
          <table:table-cell table:style-name="Tabla1.A2" office:value-type="string">
            <text:p text:style-name="P7">Horario</text:p>
          </table:table-cell>
          <table:table-cell table:style-name="Tabla1.B2" table:number-columns-spanned="2" office:value-type="string">
            <text:p text:style-name="Table_20_Contents">Recreo</text:p>
          </table:table-cell>
          <table:covered-table-cell/>
        </table:table-row>
        <table:table-row>
          <table:table-cell table:style-name="Tabla1.A2" office:value-type="string">
            <text:p text:style-name="P7">Coordinador/a</text:p>
          </table:table-cell>
          <table:table-cell table:style-name="Tabla1.B2" table:number-columns-spanned="2" office:value-type="string">
            <text:p text:style-name="Table_20_Contents">Ana José Egea Montoya</text:p>
          </table:table-cell>
          <table:covered-table-cell/>
        </table:table-row>
        <table:table-row>
          <table:table-cell table:style-name="Tabla1.A2" office:value-type="string">
            <text:h text:style-name="P6" text:outline-level="4">Asistentes</text:h>
            <text:list xml:id="list6127170481059859498" text:style-name="L1">
              <text:list-header>
                <text:p text:style-name="P17"/>
              </text:list-header>
            </text:list>
            <text:h text:style-name="P6" text:outline-level="4"/>
          </table:table-cell>
          <table:table-cell table:style-name="Tabla1.B2" table:number-columns-spanned="2" office:value-type="string">
            <text:list xml:id="list42694083" text:continue-numbering="true" text:style-name="L1">
              <text:list-item>
                <text:p text:style-name="P14">Patricia Ibáñez</text:p>
              </text:list-item>
              <text:list-item>
                <text:p text:style-name="P14">Natalia Lozano</text:p>
              </text:list-item>
              <text:list-item>
                <text:p text:style-name="P14">Maria José Cañizares</text:p>
              </text:list-item>
              <text:list-item>
                <text:p text:style-name="P14">Daniel Escamilla</text:p>
              </text:list-item>
              <text:list-item>
                <text:p text:style-name="P9">Rosa Ana Ramírez</text:p>
              </text:list-item>
              <text:list-item>
                <text:p text:style-name="P9">Maria Dolores Martínez Martínez</text:p>
              </text:list-item>
              <text:list-item>
                <text:p text:style-name="P9">M Victoria López-Gay</text:p>
              </text:list-item>
              <text:list-item>
                <text:p text:style-name="P9">Ana José Egea Montoya</text:p>
              </text:list-item>
            </text:list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Ausencias</text:h>
          </table:table-cell>
          <table:table-cell table:style-name="Tabla1.B2" table:number-columns-spanned="2" office:value-type="string">
            <text:list xml:id="list2382652874246246954" text:style-name="L2">
              <text:list-item>
                <text:p text:style-name="P10">Jesús José Pérez</text:p>
              </text:list-item>
              <text:list-item>
                <text:p text:style-name="P10"/>
              </text:list-item>
            </text:list>
          </table:table-cell>
          <table:covered-table-cell/>
        </table:table-row>
        <table:table-row>
          <table:table-cell table:style-name="Tabla1.A2" office:value-type="string">
            <text:h text:style-name="P6" text:outline-level="4">Orden del día</text:h>
            <text:list xml:id="list8098508424533112232" text:style-name="L3">
              <text:list-header>
                <text:p text:style-name="P15"/>
              </text:list-header>
            </text:list>
          </table:table-cell>
          <table:table-cell table:style-name="Tabla1.B2" table:number-columns-spanned="2" office:value-type="string">
            <text:list xml:id="list42689677" text:continue-numbering="true" text:style-name="L3">
              <text:list-item>
                <text:p text:style-name="P11">Seguimiento del curso de Competencias</text:p>
              </text:list-item>
              <text:list-item>
                <text:p text:style-name="P11">Nueva lectura y tarea</text:p>
              </text:list-item>
            </text:list>
            <text:p text:style-name="Table_20_Contents"/>
            <text:list xml:id="list42671809" text:continue-numbering="true" text:style-name="L3">
              <text:list-header>
                <text:p text:style-name="P11"/>
              </text:list-header>
            </text:list>
            <text:p text:style-name="Table_20_Contents"/>
          </table:table-cell>
          <table:covered-table-cell/>
        </table:table-row>
        <table:table-row>
          <table:table-cell table:style-name="Tabla1.A2" table:number-rows-spanned="2" office:value-type="string">
            <text:p text:style-name="P5">¿Conocen los/las asistentes el orden del día? </text:p>
          </table:table-cell>
          <table:table-cell table:style-name="Tabla1.A2" office:value-type="string">
            <text:p text:style-name="P4">SI</text:p>
          </table:table-cell>
          <table:table-cell table:style-name="Tabla1.C8" office:value-type="string">
            <text:p text:style-name="P4">NO</text:p>
          </table:table-cell>
        </table:table-row>
        <table:table-row>
          <table:covered-table-cell/>
          <table:table-cell table:style-name="Tabla1.B9" office:value-type="string">
            <text:p text:style-name="Table_20_Contents">si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h text:style-name="P6" text:outline-level="4">Desarrollo de de la sesión</text:h>
            <text:list xml:id="list5220887364067736440" text:style-name="L4">
              <text:list-header>
                <text:p text:style-name="P16"/>
              </text:list-header>
            </text:list>
          </table:table-cell>
          <table:table-cell table:style-name="Tabla1.B2" table:number-columns-spanned="2" office:value-type="string">
            <text:list xml:id="list1772479766038993305" text:style-name="L5">
              <text:list-item>
                <text:p text:style-name="P12">La coordinadora explica a rasgos generales lo que se comentó en el curso y comenta que colgará en una carpeta todos los contenidos del curso para que los tenga todo el mundo a su disposición.</text:p>
              </text:list-item>
              <text:list-item>
                <text:p text:style-name="P12">Se comenta que la siguiente lectura será sobre los contenidos de metodologías para trabajar las competencias que aportaron los componentes del curso. Se colgarán en Colabora y cada buscará información sobre alguna metodología y lo aplicarña al aula. Comentará en el nuevo hilo del foro sus conclusiones.</text:p>
                <text:p text:style-name="P12"/>
                <text:p text:style-name="P12"/>
              </text:list-item>
            </text:list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h text:style-name="P6" text:outline-level="4">Conclusiones</text:h>
          </table:table-cell>
          <table:table-cell table:style-name="Tabla1.B2" table:number-columns-spanned="2" office:value-type="string">
            <text:list xml:id="list7280880369404077971" text:style-name="L6">
              <text:list-item>
                <text:p text:style-name="P13">Se considera que este tipo de metodología no es para llevar a diario, si no para combinarla con la tradicional</text:p>
                <text:p text:style-name="P13"/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esorcep </meta:initial-creator>
    <meta:creation-date>2014-12-10T10:37:51</meta:creation-date>
    <dc:date>2018-05-30T22:48:14.30</dc:date>
    <meta:editing-duration>PT27M17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32" meta:word-count="194" meta:character-count="1097"/>
  </office:meta>
</office:document-meta>
</file>