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947cm" fo:margin-top="0cm" fo:margin-bottom="0cm" table:align="center" style:writing-mode="lr-tb"/>
    </style:style>
    <style:style style:name="Tabla1.A" style:family="table-column">
      <style:table-column-properties style:column-width="4.988cm"/>
    </style:style>
    <style:style style:name="Tabla1.B" style:family="table-column">
      <style:table-column-properties style:column-width="4.985cm"/>
    </style:style>
    <style:style style:name="Tabla1.C" style:family="table-column">
      <style:table-column-properties style:column-width="4.99cm"/>
    </style:style>
    <style:style style:name="Tabla1.D" style:family="table-column">
      <style:table-column-properties style:column-width="4.981cm"/>
    </style:style>
    <style:style style:name="Tabla1.E" style:family="table-column">
      <style:table-column-properties style:column-width="5.002cm"/>
    </style:style>
    <style:style style:name="Tabla1.1" style:family="table-row">
      <style:table-row-properties style:min-row-height="2.104cm" style:keep-together="true" fo:keep-together="auto"/>
    </style:style>
    <style:style style:name="Tabla1.A1" style:family="table-cell">
      <style:table-cell-properties style:vertical-align="middle" fo:background-color="#f2dbdb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a1.2" style:family="table-row">
      <style:table-row-properties style:min-row-height="2.459cm" style:keep-together="true" fo:keep-together="auto"/>
    </style:style>
    <style:style style:name="Tabla1.A2" style:family="table-cell">
      <style:table-cell-properties style:vertical-align="middle"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la1.3" style:family="table-row">
      <style:table-row-properties style:min-row-height="3.413cm" style:keep-together="true" fo:keep-together="auto"/>
    </style:style>
    <style:style style:name="Tabla1.A3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la1.4" style:family="table-row">
      <style:table-row-properties style:min-row-height="0.607cm" style:keep-together="true" fo:keep-together="auto"/>
    </style:style>
    <style:style style:name="Tabla1.A4" style:family="table-cell">
      <style:table-cell-properties fo:background-color="#dbe5f1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5" style:family="table-row">
      <style:table-row-properties style:min-row-height="1.125cm" style:keep-together="true" fo:keep-together="auto"/>
    </style:style>
    <style:style style:name="Tabla1.6" style:family="table-row">
      <style:table-row-properties style:min-row-height="0.586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17365d" style:font-name="Copperplate Gothic Light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seño de una tare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4">TAREA</text:p>
            <text:p text:style-name="P4">Elaboración de un blog personal como portfolio de diario de aprendizaje para la materi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5">ACTIVIDAD 1</text:p>
            <text:p text:style-name="P5">Presentación personal de cada uno de los alumnos mediante un vídeo que debe ser enviado al profesor mediante enlace drive a su correo. </text:p>
          </table:table-cell>
          <table:covered-table-cell/>
          <table:covered-table-cell/>
          <table:table-cell table:style-name="Tabla1.A2" table:number-columns-spanned="2" office:value-type="string">
            <text:p text:style-name="P5">ACTIVIDAD 2</text:p>
            <text:p text:style-name="P5">Con la aplicación Blogger el alumnado debe crear su propio blog, incluyendo dos entradas iniciales: una de inicio para escribir sus propias expectativas para la materia y en la segunda debe subir su vídeo de presentación. Luego debe ser enviado el enlace del blog al profesor.</text:p>
            <text:p text:style-name="P5"/>
          </table:table-cell>
          <table:covered-table-cell/>
        </table:table-row>
        <table:table-row table:style-name="Tabla1.3">
          <table:table-cell table:style-name="Tabla1.A3" office:value-type="string">
            <text:p text:style-name="P8">EJERCICIO 1</text:p>
            <text:p text:style-name="P8">Crear una cuenta de correo con gmail y enviar un correo inicial al profesor</text:p>
            <text:p text:style-name="P8"/>
          </table:table-cell>
          <table:table-cell table:style-name="Tabla1.A3" office:value-type="string">
            <text:p text:style-name="P8">EJERCICIO 2</text:p>
            <text:p text:style-name="P8">Escribir la presentación que posteriormente grabará en vídeo</text:p>
          </table:table-cell>
          <table:table-cell table:style-name="Tabla1.A3" office:value-type="string">
            <text:p text:style-name="P8">EJERCICIO 3</text:p>
            <text:p text:style-name="P8">Grabar, con la ayuda de algún compañero/a, su propio vídeo presentación, lo debe subir a drive y obtener el enlace para compartirlo con su profesor.</text:p>
          </table:table-cell>
          <table:table-cell table:style-name="Tabla1.A3" office:value-type="string">
            <text:p text:style-name="P8">EJERCICIO 1</text:p>
            <text:p text:style-name="P1"><text:span text:style-name="T2">Visualización del vídeo: </text:span><text:a xlink:type="simple" xlink:href="https://www.youtube.com/watch?v=EPWf72nGofQ" text:style-name="Internet_20_link" text:visited-style-name="Visited_20_Internet_20_Link"><text:span text:style-name="T2">https://www.youtube.com/watch?v=EPWf72nGofQ</text:span></text:a></text:p>
            <text:p text:style-name="P8">Vídeo tutorial vídeo para el uso de Blogger</text:p>
          </table:table-cell>
          <table:table-cell table:style-name="Tabla1.A3" office:value-type="string">
            <text:p text:style-name="P8">EJERCICIO 2</text:p>
            <text:p text:style-name="P8">Configuración y diseño del blog personal utilizando Blogger</text:p>
          </table:table-cell>
        </table:table-row>
        <table:table-row table:style-name="Tabla1.4">
          <table:table-cell table:style-name="Tabla1.A4" table:number-columns-spanned="5" office:value-type="string">
            <text:p text:style-name="P6">PROCESOS COGNITIVOS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9">PRÁCTICO</text:p>
          </table:table-cell>
          <table:table-cell table:style-name="Tabla1.A4" office:value-type="string">
            <text:p text:style-name="P9">PRÁCTICO</text:p>
            <text:p text:style-name="P9">ANALÍTICO</text:p>
            <text:p text:style-name="P9">REFLEXIVO </text:p>
            <text:p text:style-name="P9">CREATIVO</text:p>
            <text:p text:style-name="P9">DELIBERATIVO</text:p>
          </table:table-cell>
          <table:table-cell table:style-name="Tabla1.A4" office:value-type="string">
            <text:p text:style-name="P9">CREATIVO</text:p>
            <text:p text:style-name="P9">PRÁCTICO</text:p>
          </table:table-cell>
          <table:table-cell table:style-name="Tabla1.A4" office:value-type="string">
            <text:p text:style-name="P9">ANÁLITICO</text:p>
            <text:p text:style-name="P9">CRÍTICO</text:p>
          </table:table-cell>
          <table:table-cell table:style-name="Tabla1.A4" office:value-type="string">
            <text:p text:style-name="P9">PRÁCTICO</text:p>
            <text:p text:style-name="P9">ANALÍTICO</text:p>
            <text:p text:style-name="P9">REFLEXIVO</text:p>
            <text:p text:style-name="P9">DELIBERATIVO</text:p>
            <text:p text:style-name="P9">SISTÉMICO</text:p>
          </table:table-cell>
        </table:table-row>
        <table:table-row table:style-name="Tabla1.6">
          <table:table-cell table:style-name="Tabla1.A4" table:number-columns-spanned="5" office:value-type="string">
            <text:p text:style-name="P5">CONTEXTOS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7">INDIVIDUAL</text:p>
          </table:table-cell>
          <table:table-cell table:style-name="Tabla1.A4" office:value-type="string">
            <text:p text:style-name="P7">INDIVIDUAL</text:p>
            <text:p text:style-name="P7">EDUCATIVO</text:p>
            <text:p text:style-name="P7"/>
          </table:table-cell>
          <table:table-cell table:style-name="Tabla1.A4" office:value-type="string">
            <text:p text:style-name="P7">FAMILIAR </text:p>
            <text:p text:style-name="P7">ESCOLAR</text:p>
            <text:p text:style-name="P7">SOCIAL</text:p>
          </table:table-cell>
          <table:table-cell table:style-name="Tabla1.A4" office:value-type="string">
            <text:p text:style-name="P7">INDIVIDUAL</text:p>
            <text:p text:style-name="P7">ESCOLAR</text:p>
          </table:table-cell>
          <table:table-cell table:style-name="Tabla1.A4" office:value-type="string">
            <text:p text:style-name="P7">SOCIAL</text:p>
            <text:p text:style-name="P7">ESCOLAR</text:p>
            <text:p text:style-name="P7">INDIVIDUAL 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ormación en Competencias Clave – IES “Lope de Vega” – Actividad Módulo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QUIPO1</meta:initial-creator>
    <dc:creator>carlos charly</dc:creator>
    <meta:editing-cycles>1</meta:editing-cycles>
    <meta:creation-date>2018-03-01T07:29:00</meta:creation-date>
    <dc:date>2018-05-28T17:59:16.03</dc:date>
    <meta:editing-duration>PT18S</meta:editing-duration>
    <meta:generator>OpenOffice/4.1.4$Win32 OpenOffice.org_project/414m5$Build-9788</meta:generator>
    <meta:document-statistic meta:table-count="1" meta:image-count="0" meta:object-count="0" meta:page-count="2" meta:paragraph-count="47" meta:word-count="211" meta:character-count="13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