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80001052C00001A2620B28AC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25.322cm" fo:margin-left="-0.282cm" table:align="left" style:writing-mode="lr-tb"/>
    </style:style>
    <style:style style:name="Tabla1.A" style:family="table-column">
      <style:table-column-properties style:column-width="2.556cm"/>
    </style:style>
    <style:style style:name="Tabla1.B" style:family="table-column">
      <style:table-column-properties style:column-width="7.585cm"/>
    </style:style>
    <style:style style:name="Tabla1.D" style:family="table-column">
      <style:table-column-properties style:column-width="7.59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e6e6ff" style:border-line-width="0.002cm 0.035cm 0.002cm" fo:padding="0.282cm" fo:border="0.039cm double #000001">
        <style:background-image/>
      </style:table-cell-properties>
    </style:style>
    <style:style style:name="Tabla1.B2" style:family="table-cell">
      <style:table-cell-properties style:border-line-width="0.002cm 0.035cm 0.002cm" fo:padding="0.282cm" fo:border="0.039cm double #000001"/>
    </style:style>
    <style:style style:name="Tabla2" style:family="table">
      <style:table-properties style:width="25.322cm" table:align="center" style:writing-mode="lr-tb"/>
    </style:style>
    <style:style style:name="Tabla2.A" style:family="table-column">
      <style:table-column-properties style:column-width="7.304cm"/>
    </style:style>
    <style:style style:name="Tabla2.B" style:family="table-column">
      <style:table-column-properties style:column-width="13.363cm"/>
    </style:style>
    <style:style style:name="Tabla2.C" style:family="table-column">
      <style:table-column-properties style:column-width="4.655cm"/>
    </style:style>
    <style:style style:name="Tabla2.1" style:family="table-row">
      <style:table-row-properties style:min-row-height="1.376cm" style:keep-together="true" fo:keep-together="auto"/>
    </style:style>
    <style:style style:name="Tabla2.A1" style:family="table-cell">
      <style:table-cell-properties style:vertical-align="middle" fo:background-color="#b8cce4" style:border-line-width="0.002cm 0.035cm 0.002cm" fo:padding="0.282cm" fo:border="0.039cm double #00000a">
        <style:background-image/>
      </style:table-cell-properties>
    </style:style>
    <style:style style:name="Tabla2.2" style:family="table-row">
      <style:table-row-properties style:min-row-height="0.459cm" style:keep-together="true" fo:keep-together="auto"/>
    </style:style>
    <style:style style:name="Tabla2.A2" style:family="table-cell">
      <style:table-cell-properties style:vertical-align="middle" style:border-line-width="0.002cm 0.035cm 0.002cm" fo:padding="0.282cm" fo:border="0.039cm double #00000a"/>
    </style:style>
    <style:style style:name="Tabla2.B2" style:family="table-cell">
      <style:table-cell-properties style:border-line-width="0.002cm 0.035cm 0.002cm" fo:padding="0.282cm" fo:border="0.039cm double #00000a"/>
    </style:style>
    <style:style style:name="Tabla2.3" style:family="table-row">
      <style:table-row-properties style:min-row-height="0.494cm" style:keep-together="true" fo:keep-together="auto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margin-top="0cm" fo:margin-bottom="0cm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5" style:family="paragraph" style:parent-style-name="Standard">
      <style:paragraph-properties fo:margin-top="0cm" fo:margin-bottom="0cm" fo:text-align="end" style:justify-single-word="false"/>
      <style:text-properties style:font-name="Calibri" fo:font-size="11pt" style:font-size-asian="11pt" style:language-asian="es" style:country-asian="ES" style:font-name-complex="Times New Roman" style:font-size-complex="11pt"/>
    </style:style>
    <style:style style:name="P6" style:family="paragraph" style:parent-style-name="Heading_20_4">
      <style:text-properties style:language-asian="es" style:country-asian="ES"/>
    </style:style>
    <style:style style:name="P7" style:family="paragraph" style:parent-style-name="Heading_20_4" style:master-page-name="Standard">
      <style:paragraph-properties style:page-number="auto"/>
      <style:text-properties style:language-asian="es" style:country-asian="ES"/>
    </style:style>
    <style:style style:name="P8" style:family="paragraph" style:parent-style-name="Heading_20_4">
      <style:paragraph-properties fo:break-before="page"/>
      <style:text-properties style:language-asian="es" style:country-asian="ES"/>
    </style:style>
    <style:style style:name="P9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9" svg:width="5.968cm" svg:height="0.461cm" svg:x="0cm" svg:y="0cm">
        <draw:image xlink:href="Pictures/200000180001052C00001A2620B28AC4.wmf" xlink:type="simple" xlink:show="embed" xlink:actuate="onLoad">
          <text:p/>
        </draw:image>
      </draw:frame>
      <text:h text:style-name="P7" text:outline-level="4">Cuadro “Definición de conceptos”</text:h>
      <text:p text:style-name="P1"/>
      <text:p text:style-name="P3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 table:style-name="Tabla1.1">
          <table:table-cell table:style-name="Tabla1.A1" office:value-type="string">
            <text:p text:style-name="P4">TIPO</text:p>
          </table:table-cell>
          <table:table-cell table:style-name="Tabla1.A1" office:value-type="string">
            <text:p text:style-name="P4">DEFINICIÓN</text:p>
          </table:table-cell>
          <table:table-cell table:style-name="Tabla1.A1" office:value-type="string">
            <text:p text:style-name="P4">PALABRAS CLAVE</text:p>
          </table:table-cell>
          <table:table-cell table:style-name="Tabla1.A1" office:value-type="string">
            <text:p text:style-name="P4">EJEMPLO</text:p>
          </table:table-cell>
        </table:table-row>
        <table:table-row table:style-name="Tabla1.1">
          <table:table-cell table:style-name="Tabla1.A1" office:value-type="string">
            <text:p text:style-name="P5">Tareas</text:p>
          </table:table-cell>
          <table:table-cell table:style-name="Tabla1.B2" office:value-type="string">
            <text:p text:style-name="P3">Acción útil, concreta y tangible que persigue un producto social relevante y contextualizado, que tiene como objetivo la integración del saber, saber hacer y saber ser, y permite la transferencia de saberes a la vida cotidiana. </text:p>
            <text:p text:style-name="P3"/>
          </table:table-cell>
          <table:table-cell table:style-name="Tabla1.B2" office:value-type="string">
            <text:p text:style-name="P3">• Acción. </text:p>
            <text:p text:style-name="P3">• Relevancia social. </text:p>
            <text:p text:style-name="P3">• Útil. </text:p>
            <text:p text:style-name="P3">• Integración. </text:p>
            <text:p text:style-name="P3">• Contextualizada. </text:p>
          </table:table-cell>
          <table:table-cell table:style-name="Tabla1.B2" office:value-type="string">
            <text:p text:style-name="P3">Elaboración de un itinerario del patrimonio cultural gótico en Fuente Obejuna.</text:p>
          </table:table-cell>
        </table:table-row>
        <table:table-row table:style-name="Tabla1.1">
          <table:table-cell table:style-name="Tabla1.A1" office:value-type="string">
            <text:p text:style-name="P5">Actividades</text:p>
          </table:table-cell>
          <table:table-cell table:style-name="Tabla1.B2" office:value-type="string">
            <text:p text:style-name="P3">Procesos que persiguen el dominio de una habilidad o procedimiento concreto o la comprensión de conceptos, en los que se fomenta la creatividad y la autonomía del alumno.</text:p>
            <text:p text:style-name="P3"/>
            <text:p text:style-name="P3"/>
          </table:table-cell>
          <table:table-cell table:style-name="Tabla1.B2" office:value-type="string">
            <text:p text:style-name="P3">• Autonomía. </text:p>
            <text:p text:style-name="P3">• Creatividad. </text:p>
            <text:p text:style-name="P3">• Dominio. </text:p>
            <text:p text:style-name="P3">• Habilidad o procedimiento concreto. </text:p>
          </table:table-cell>
          <table:table-cell table:style-name="Tabla1.B2" office:value-type="string">
            <text:p text:style-name="P3">- Seleccionar aquellas fotografías que representen edificios góticos.</text:p>
            <text:p text:style-name="P3">- Situar en un plano de la localidad los edificios seleccionados.</text:p>
            <text:p text:style-name="P3">-Debatir en clase los monumentos góticos más importantes del pueblo.</text:p>
            <text:p text:style-name="P3">-Acordar de forma consensuada un posible recorrido de edificios góticos locales.</text:p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Ejercicios</text:p>
          </table:table-cell>
          <table:table-cell table:style-name="Tabla1.B2" office:value-type="string">
            <text:p text:style-name="P3">Instrumentos simples y uniformes que tienen como objetivo la adquisición de una habilidad o un procedimiento concreto y sencillo. </text:p>
            <text:p text:style-name="P3"><text:soft-page-break/></text:p>
            <text:p text:style-name="P3"/>
            <text:p text:style-name="P3"/>
            <text:p text:style-name="P3"/>
          </table:table-cell>
          <table:table-cell table:style-name="Tabla1.B2" office:value-type="string">
            <text:p text:style-name="P3">• Adquisición. </text:p>
            <text:p text:style-name="P3">• Respuesta cerrada. </text:p>
            <text:p text:style-name="P3">• Simple. </text:p>
            <text:p text:style-name="P3">• Uniforme. </text:p>
          </table:table-cell>
          <table:table-cell table:style-name="Tabla1.B2" office:value-type="string">
            <text:p text:style-name="P3">-Subrayar en un listado dado las características <text:s/>del gótico.</text:p>
            <text:p text:style-name="P3">- Buscar en la web las características del gótico.</text:p>
            <text:p text:style-name="P3"><text:soft-page-break/>-Elaborar una lista con los monumentos de Fuente Obejuna.</text:p>
            <text:p text:style-name="P3">-Fotografiar algunos monumentos de Fuente Obejuna.</text:p>
            <text:p text:style-name="P3"/>
          </table:table-cell>
        </table:table-row>
      </table:table>
      <text:h text:style-name="P6" text:outline-level="4"/>
      <text:h text:style-name="P8" text:outline-level="4">Relación de una tarea con su actividad y competencias clave.</text:h>
      <text:p text:style-name="P3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">TAREA</text:p>
          </table:table-cell>
          <table:table-cell table:style-name="Tabla2.A1" office:value-type="string">
            <text:p text:style-name="P3">ACTIVIDADES</text:p>
          </table:table-cell>
          <table:table-cell table:style-name="Tabla2.A1" office:value-type="string">
            <text:p text:style-name="P3">COMPETENCIAS CLAVE</text:p>
          </table:table-cell>
        </table:table-row>
        <table:table-row table:style-name="Tabla2.2">
          <table:table-cell table:style-name="Tabla2.A2" office:value-type="string">
            <text:p text:style-name="P2">1. Elaborar una Guía de los dólmenes de la zona</text:p>
          </table:table-cell>
          <table:table-cell table:style-name="Tabla2.B2" office:value-type="string">
            <text:p text:style-name="P3">1. Buscar información en la web o en la biblioteca sobre qué es un dolmen, tipos de dolmen, cómo se construyeron, cuándo, etc.</text:p>
            <text:p text:style-name="P3">2. Realizar dibujos o esquemas de los distintos tipos de dólmenes.</text:p>
            <text:p text:style-name="P3">3.Elaborar un mapa de la zona con la situación de este tipo de monumentos megalíticos.</text:p>
            <text:p text:style-name="P3">4. Analizar y debatir la información que queremos que aparezca en la Guía.</text:p>
            <text:p text:style-name="P3">5. Confeccionar la guía con los distintos apartados que deseamos que aparezcan.</text:p>
            <text:p text:style-name="P3"/>
            <text:p text:style-name="P3"/>
            <text:p text:style-name="P3"/>
            <text:p text:style-name="P3"/>
          </table:table-cell>
          <table:table-cell table:style-name="Tabla2.B2" office:value-type="string">
            <text:p text:style-name="P3">CCL, CD, CAA, CSC, SIEP Y CEC</text:p>
          </table:table-cell>
        </table:table-row>
        <table:table-row table:style-name="Tabla2.3">
          <table:table-cell table:style-name="Tabla2.A2" office:value-type="string">
            <text:p text:style-name="P2">2. Elaborar un mapa con los ríos de Andalucía.</text:p>
          </table:table-cell>
          <table:table-cell table:style-name="Tabla2.B2" office:value-type="string">
            <text:p text:style-name="P3">1. Buscar información en la web de los ríos andaluces.</text:p>
            <text:p text:style-name="P3">2. Elaborar un esquema con los principales elementos de un río (curso, caudal,cuenca, etc.).</text:p>
            <text:p text:style-name="P3">3. Seleccionar los ríos andaluces de la vertiente atlántica y de la mediterránea.</text:p>
            <text:p text:style-name="P3">4. Debatir <text:s/>la importancia de los ríos en la economía y en la vida de las personas.</text:p>
            <text:p text:style-name="P3">5. Redactar un pequeño informe sobre la utilidad en nuestras vidas de las aguas de los ríos andaluces.</text:p>
            <text:p text:style-name="P3">6. Acordar cómo va a ser la elaboración de nuestro mapa: confeccionado por nosotros o <text:s/>bajado de la web, ríos y afluentes más importantes, leyenda, etc.</text:p>
            <text:p text:style-name="P3"/>
            <text:p text:style-name="P3"/>
          </table:table-cell>
          <table:table-cell table:style-name="Tabla2.B2" office:value-type="string">
            <text:p text:style-name="P3">CCL, CD, CMCT, CAA, CSC, SIEP Y CEC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s" fo:country="ES" style:letter-kerning="true" style:font-name-asian="Arial Unicode MS" style:font-size-asian="12pt" style:language-asian="ja" style:country-asian="JP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cm" fo:text-align="end" style:justify-single-word="false" fo:orphans="0" fo:widows="0" fo:hyphenation-ladder-count="no-limit" fo:keep-with-next="always"/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4_20_Car" style:display-name="Título 4 C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6_20_Car" style:display-name="Título 6 Car" style:family="text" style:parent-style-name="Default_20_Paragraph_20_Font">
      <style:text-properties fo:color="#008000" style:font-name="Tahoma" fo:font-size="9pt" fo:language="es" fo:country="ES" fo:font-weight="bold" style:letter-kerning="true" style:font-name-asian="SimSun" style:font-size-asian="9pt" style:language-asian="hi" style:country-asian="IN" style:font-weight-asian="bold" style:font-name-complex="Tahoma1" style:language-complex="hi" style:country-complex="IN"/>
    </style:style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85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-0.594cm" svg:y="-0.152cm" svg:width="5.967cm" svg:height="0.46cm" draw:z-index="2"><draw:image xlink:href="Pictures/200000180001052C00001A2620B28AC4.wmf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VP</meta:initial-creator>
    <meta:editing-cycles>6</meta:editing-cycles>
    <meta:creation-date>2017-11-26T20:23:00</meta:creation-date>
    <dc:date>2018-03-30T20:34:28.60</dc:date>
    <meta:editing-duration>PT1H3M22S</meta:editing-duration>
    <meta:generator>OpenOffice/4.0.1$Win32 OpenOffice.org_project/401m5$Build-9714</meta:generator>
    <meta:document-statistic meta:table-count="2" meta:image-count="1" meta:object-count="0" meta:page-count="4" meta:paragraph-count="52" meta:word-count="430" meta:character-count="2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