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pperplate Gothic Light" svg:font-family="'Copperplate Gothic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4.947cm" fo:margin-top="0cm" fo:margin-bottom="0cm" table:align="center" style:writing-mode="lr-tb"/>
    </style:style>
    <style:style style:name="Tabla1.A" style:family="table-column">
      <style:table-column-properties style:column-width="4.157cm"/>
    </style:style>
    <style:style style:name="Tabla1.B" style:family="table-column">
      <style:table-column-properties style:column-width="4.154cm"/>
    </style:style>
    <style:style style:name="Tabla1.C" style:family="table-column">
      <style:table-column-properties style:column-width="4.159cm"/>
    </style:style>
    <style:style style:name="Tabla1.D" style:family="table-column">
      <style:table-column-properties style:column-width="4.152cm"/>
    </style:style>
    <style:style style:name="Tabla1.E" style:family="table-column">
      <style:table-column-properties style:column-width="4.165cm"/>
    </style:style>
    <style:style style:name="Tabla1.1" style:family="table-row">
      <style:table-row-properties style:min-row-height="2.104cm" style:keep-together="true" fo:keep-together="auto"/>
    </style:style>
    <style:style style:name="Tabla1.A1" style:family="table-cell">
      <style:table-cell-properties style:vertical-align="middle" fo:background-color="#f2dbdb" fo:padding-left="0.191cm" fo:padding-right="0.191cm" fo:padding-top="0cm" fo:padding-bottom="0cm" fo:border="0.018cm solid #000001">
        <style:background-image/>
      </style:table-cell-properties>
    </style:style>
    <style:style style:name="Tabla1.2" style:family="table-row">
      <style:table-row-properties style:min-row-height="2.459cm" style:keep-together="true" fo:keep-together="auto"/>
    </style:style>
    <style:style style:name="Tabla1.A2" style:family="table-cell">
      <style:table-cell-properties style:vertical-align="middle"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Tabla1.3" style:family="table-row">
      <style:table-row-properties style:min-row-height="4.994cm" style:keep-together="true" fo:keep-together="auto"/>
    </style:style>
    <style:style style:name="Tabla1.A3" style:family="table-cell">
      <style:table-cell-properties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T1" style:family="text">
      <style:text-properties fo:color="#17365d" style:font-name="Copperplate Gothic Light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weight="normal" style:font-weight-asian="normal" style:font-name-complex="Arial2" style:font-weight-complex="normal"/>
    </style:style>
    <style:style style:name="T8" style:family="text">
      <style:text-properties style:font-name="Cambria" style:font-name-complex="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seño de una tare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><text:span text:style-name="T3">TAREA</text:span></text:p>
            <text:p text:style-name="P1"><text:span text:style-name="T3">REALIZACIÓN DE UN VIDEO SOBRE EDUCACIÓN EN VALORES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1"><text:span text:style-name="T5">ACTIVIDAD 1</text:span></text:p>
            <text:p text:style-name="P2"><text:span text:style-name="T4">Preparar el decálogo sobre normas básicas de educación que se van a presentar en el vídeo</text:span></text:p>
          </table:table-cell>
          <table:covered-table-cell/>
          <table:covered-table-cell/>
          <table:table-cell table:style-name="Tabla1.A2" table:number-columns-spanned="2" office:value-type="string">
            <text:p text:style-name="P1"><text:span text:style-name="T5">ACTIVIDAD 2</text:span></text:p>
            <text:p text:style-name="P2"><text:span text:style-name="T4">Difusión por distintos medios del vídeo realizado(por ejemplo proyección en ciudadanía y en valores éticos)</text:span>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"><text:span text:style-name="T6">EJERCICIO 1</text:span></text:p>
            <text:p text:style-name="P2"><text:span text:style-name="T2">Buscar en internet distintos decálogos de buenas prácticas. Seleccionar normas de educación y respeto hacía los demás <text:s/>que siguen vigentes. ( Ejemplos: decir buenos días, dar las gracias...)</text:span></text:p>
          </table:table-cell>
          <table:table-cell table:style-name="Tabla1.A3" office:value-type="string">
            <text:p text:style-name="P1"><text:span text:style-name="T6">EJERCICIO 2</text:span></text:p>
            <text:p text:style-name="P2"><text:span text:style-name="T2">Seleccionar las normas que hoy en día deberían seguir vigentes y <text:s/>sin embargo se han perdido</text:span></text:p>
          </table:table-cell>
          <table:table-cell table:style-name="Tabla1.A3" office:value-type="string">
            <text:p text:style-name="P1"><text:span text:style-name="T6">EJERCICIO 3</text:span></text:p>
            <text:p text:style-name="P2"><text:span text:style-name="T2">Preguntar en casa,a los vecinos, a las personas mayores que conozcan qué reglas de convivencia, educación eran básicas en su época</text:span></text:p>
          </table:table-cell>
          <table:table-cell table:style-name="Tabla1.A3" office:value-type="string">
            <text:p text:style-name="P1"><text:span text:style-name="T6">EJERCICIO 1</text:span></text:p>
            <text:p text:style-name="P2"><text:span text:style-name="T2">Elaborar un texto donde se recoja la importancia que tiene ser educado. Poner ejemplos de personajes famosos que consideres modelos a seguir</text:span></text:p>
          </table:table-cell>
          <table:table-cell table:style-name="Tabla1.A3" office:value-type="string">
            <text:p text:style-name="P1"><text:span text:style-name="T6">EJERCICIO 2</text:span></text:p>
            <text:p text:style-name="P1"><text:span text:style-name="T7">Buscar la definición de términos como respeto, igualdad, equidad, educación, tolerancia............</text:span></text:p>
          </table:table-cell>
          <table:table-cell table:style-name="Tabla1.A3" table:number-columns-spanned="0" office:value-type="string">
            <text:p text:style-name="P1"><text:span text:style-name="T6">EJERCICIO 3</text:span></text:p>
            <text:p text:style-name="P2"><text:span text:style-name="T2">Construir carteles, murales que puedan utilizarse como medio de divulgación del contenido del víde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pperplate Gothic Light" svg:font-family="'Copperplate Gothic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MT1" style:family="text">
      <style:text-properties style:font-name="Cambria" style:font-name-complex="F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ormación en Competencias Clave – IES “Lope de Vega” – Actividad Módulo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QUIPO1</meta:initial-creator>
    <meta:editing-cycles>1</meta:editing-cycles>
    <meta:creation-date>2018-03-01T07:29:00</meta:creation-date>
    <dc:date>2018-03-12T17:02:05.52</dc:date>
    <meta:editing-duration>PT18S</meta:editing-duration>
    <meta:generator>OpenOffice/4.1.2$Win32 OpenOffice.org_project/412m3$Build-9782</meta:generator>
    <meta:document-statistic meta:table-count="1" meta:image-count="0" meta:object-count="0" meta:page-count="1" meta:paragraph-count="20" meta:word-count="185" meta:character-count="11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