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7cm" fo:margin-top="0cm" fo:margin-bottom="0cm" table:align="center" style:writing-mode="lr-tb"/>
    </style:style>
    <style:style style:name="Tabla1.A" style:family="table-column">
      <style:table-column-properties style:column-width="4.988cm"/>
    </style:style>
    <style:style style:name="Tabla1.B" style:family="table-column">
      <style:table-column-properties style:column-width="4.985cm"/>
    </style:style>
    <style:style style:name="Tabla1.C" style:family="table-column">
      <style:table-column-properties style:column-width="4.99cm"/>
    </style:style>
    <style:style style:name="Tabla1.D" style:family="table-column">
      <style:table-column-properties style:column-width="4.981cm"/>
    </style:style>
    <style:style style:name="Tabla1.E" style:family="table-column">
      <style:table-column-properties style:column-width="5.002cm"/>
    </style:style>
    <style:style style:name="Tabla1.1" style:family="table-row">
      <style:table-row-properties style:min-row-height="2.104cm" style:keep-together="true" fo:keep-together="auto"/>
    </style:style>
    <style:style style:name="Tabla1.A1" style:family="table-cell">
      <style:table-cell-properties style:vertical-align="middle" fo:background-color="#f2dbdb" fo:padding-left="0.191cm" fo:padding-right="0.191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2.459cm" style:keep-together="true" fo:keep-together="auto"/>
    </style:style>
    <style:style style:name="Tabla1.A2" style:family="table-cell">
      <style:table-cell-properties style:vertical-align="middle"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la1.3" style:family="table-row">
      <style:table-row-properties style:min-row-height="4.994cm" style:keep-together="true" fo:keep-together="auto"/>
    </style:style>
    <style:style style:name="Tabla1.A3" style:family="table-cell">
      <style:table-cell-properties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normal" style:font-weight-asian="normal" style:font-name-complex="Arial2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17365d" style:font-name="Copperplate Gothic Light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normal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seño de una tare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TAREA</text:p>
            <text:p text:style-name="P2">REALIZACIÓN DE UN VIDEO SOBRE EDUCACIÓN EN VALORES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">ACTIVIDAD 1</text:p>
            <text:p text:style-name="P4">Preparar el decálogo sobre normas básicas de educación que se van a presentar en el vídeo</text:p>
          </table:table-cell>
          <table:covered-table-cell/>
          <table:covered-table-cell/>
          <table:table-cell table:style-name="Tabla1.A2" table:number-columns-spanned="2" office:value-type="string">
            <text:p text:style-name="P3">ACTIVIDAD 2</text:p>
            <text:p text:style-name="P4">Difusión por distintos medios del vídeo realizado(por ejemplo proyección en ciudadanía y en valores étic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5">EJERCICIO 1</text:p>
            <text:p text:style-name="P6">Buscar en internet distintos decálogos de buenas prácticas. Seleccionar normas de educación y respeto hacía los demás <text:s/>que siguen vigentes. ( Ejemplos: decir buenos días, dar las gracias...)</text:p>
            <text:p text:style-name="P6">CONTEXTOS:</text:p>
            <text:p text:style-name="P6">Individual y social</text:p>
            <text:p text:style-name="P6">TIPOS DE PENSAMIENTO:</text:p>
            <text:p text:style-name="P6">Reflexivo,crítico,analítico</text:p>
            <text:p text:style-name="P6"/>
          </table:table-cell>
          <table:table-cell table:style-name="Tabla1.A3" office:value-type="string">
            <text:p text:style-name="P5">EJERCICIO 2</text:p>
            <text:p text:style-name="P6">Seleccionar las normas que hoy en día deberían seguir vigentes y <text:s/>sin embargo se han perdido</text:p>
            <text:p text:style-name="P6">CONTEXTOS:</text:p>
            <text:p text:style-name="P6">Individual y social</text:p>
            <text:p text:style-name="P6">TIPOS DE PENSAMIENTO:</text:p>
            <text:p text:style-name="P6">Reflexivo,crítico</text:p>
          </table:table-cell>
          <table:table-cell table:style-name="Tabla1.A3" office:value-type="string">
            <text:p text:style-name="P5">EJERCICIO 3</text:p>
            <text:p text:style-name="P6">Preguntar en casa,a los vecinos, a las personas mayores que conozcan qué reglas de convivencia, educación eran básicas en su época CONTEXTOS:</text:p>
            <text:p text:style-name="P6">Individual y social</text:p>
            <text:p text:style-name="P6">TIPOS DE PENSAMIENTO:</text:p>
            <text:p text:style-name="P6">Reflexivo,crítico</text:p>
          </table:table-cell>
          <table:table-cell table:style-name="Tabla1.A3" office:value-type="string">
            <text:p text:style-name="P5">EJERCICIO 1</text:p>
            <text:p text:style-name="P6">Elaborar un texto donde se recoja la importancia que tiene ser educado. Poner ejemplos de personajes famosos que consideres modelos a seguir </text:p>
            <text:p text:style-name="P6">CONTEXTOS:</text:p>
            <text:p text:style-name="P6">Individual y social, comunitario</text:p>
            <text:p text:style-name="P6">TIPOS DE PENSAMIENTO:</text:p>
            <text:p text:style-name="P6">Reflexivo,crítico</text:p>
          </table:table-cell>
          <table:table-cell table:style-name="Tabla1.A3" office:value-type="string">
            <text:p text:style-name="P5">EJERCICIO 2</text:p>
            <text:p text:style-name="P6">Buscar la definición de términos como respeto, igualdad, equidad, educación, tolerancia........... .CONTEXTOS:</text:p>
            <text:p text:style-name="P6">Individual y social</text:p>
            <text:p text:style-name="P6">TIPOS DE PENSAMIENTO:</text:p>
            <text:p text:style-name="P6">Reflexivo,crítico,lógic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pperplate Gothic Light" svg:font-family="'Copperplate Gothic Ligh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Formación en Competencias Clave – IES “Lope de Vega” – Actividad Módulo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QUIPO1</meta:initial-creator>
    <meta:editing-cycles>2</meta:editing-cycles>
    <meta:creation-date>2018-03-01T07:29:00</meta:creation-date>
    <dc:date>2018-05-28T17:00:54.41</dc:date>
    <meta:editing-duration>PT9M54S</meta:editing-duration>
    <meta:generator>OpenOffice/4.0.1$Win32 OpenOffice.org_project/401m5$Build-9714</meta:generator>
    <meta:document-statistic meta:table-count="1" meta:image-count="0" meta:object-count="0" meta:page-count="1" meta:paragraph-count="36" meta:word-count="210" meta:character-count="1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