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paragraph-properties fo:text-align="center"/>
      <style:text-properties style:font-name="Arial" fo:font-size="12.0pt"/>
    </style:style>
    <style:style style:name="P2" style:family="paragraph" style:parent-style-name="Standard">
      <style:paragraph-properties fo:text-align="center"/>
      <style:text-properties style:font-name="Arial" fo:font-size="16.0pt"/>
    </style:style>
    <style:style style:name="P3" style:family="paragraph" style:parent-style-name="Standard">
      <style:paragraph-properties fo:text-align="center"/>
      <style:text-properties style:font-name="Arial" fo:font-size="10.0pt" fo:color="#000000"/>
    </style:style>
    <style:style style:name="P4" style:family="paragraph" style:parent-style-name="Standard">
      <style:paragraph-properties fo:margin-bottom="0.1965in"/>
      <style:text-properties style:font-name="Arial" fo:font-size="11.0pt"/>
    </style:style>
    <style:style style:name="P5" style:family="paragraph" style:parent-style-name="Standard">
      <style:paragraph-properties fo:margin-bottom="0.1965in" fo:text-align="center"/>
      <style:text-properties style:font-name="Arial" fo:font-size="11.0pt"/>
    </style:style>
    <style:style style:name="P6" style:family="paragraph" style:parent-style-name="Standard">
      <style:paragraph-properties fo:margin-left="0.5000in" fo:text-indent="-0.5000in" fo:line-height="120%">
        <style:tab-stops>
          <style:tab-stop style:position="0.1528in"/>
          <style:tab-stop style:position="0.5000in"/>
        </style:tab-stops>
      </style:paragraph-properties>
      <style:text-properties style:font-name="Arial" fo:font-size="12.0pt"/>
    </style:style>
    <style:style style:name="P7" style:family="paragraph" style:parent-style-name="Standard">
      <style:paragraph-properties fo:margin-left="0.5000in" fo:line-height="120%"/>
      <style:text-properties style:font-name="Arial" fo:font-size="12.0pt"/>
    </style:style>
    <style:style style:name="P8" style:family="paragraph" style:parent-style-name="Standard">
      <style:paragraph-properties fo:line-height="120%"/>
      <style:text-properties style:font-name="Arial" fo:font-size="12.0pt"/>
    </style:style>
    <style:style style:name="P9" style:family="paragraph" style:parent-style-name="Standard">
      <style:paragraph-properties fo:line-height="120%"/>
      <style:text-properties style:font-name="Arial" fo:font-size="12.0pt" fo:color="#000000"/>
    </style:style>
    <style:style style:name="P10" style:family="paragraph" style:parent-style-name="Standard">
      <style:paragraph-properties fo:margin-left="0.5000in" fo:text-indent="-0.5000in" fo:line-height="120%">
        <style:tab-stops>
          <style:tab-stop style:position="0.1528in"/>
          <style:tab-stop style:position="0.5000in"/>
        </style:tab-stops>
      </style:paragraph-properties>
      <style:text-properties style:font-name="Arial" fo:font-size="12.0pt" fo:color="#000000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weight="bold" fo:font-weight-asian="bold" fo:font-weight-complex="bold" style:text-underline-style="solid"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Plantilla para la valoración del</text:span></text:p>
      <text:p text:style-name="P2"><text:span text:style-name="T2">PROYECTO DE FORMACIÓN</text:span></text:p>
      <text:p text:style-name="P1"><text:span text:style-name="T1">de GRUPO DE TRABAJO</text:span></text:p>
      <text:p text:style-name="P3"><text:span text:style-name="T1">(Esta plantilla se deberá adaptar a las circunstancias de cada GT)</text:span></text:p>
      <text:p text:style-name="P3"/>
      <text:p text:style-name="P3"/>
      <text:p text:style-name="P4"><text:span text:style-name="T1">Título del Grupo de Trabajo: La evaluación a través de las herramientas Tic.</text:span></text:p>
      <text:p text:style-name="P4"><text:span text:style-name="T1">Centro docente: CEIP Poeta Carlos Álvarez</text:span></text:p>
      <text:p text:style-name="P4"><text:span text:style-name="T1">Coordinador/a: Noelia Martín Niño</text:span></text:p>
      <text:p text:style-name="P5"/>
      <text:p text:style-name="P5"><text:span text:style-name="T3">CRITERIOS <text:s/>PARA LA <text:s/>VALORACIÓN DEL TRABAJO REALIZADO:</text:span></text:p>
      <text:list text:style-name="L1">
        <text:list-item>
          <text:p text:style-name="P6"><text:span text:style-name="T1">Trabajo de planificación del GT (organización, desarrollo y seguimiento del proyecto) y valoración de la metodología colaborativa de trabajo utilizada.</text:span></text:p>
        </text:list-item>
      </text:list>
      <text:p text:style-name="P7"/>
      <text:p text:style-name="P8"><text:span text:style-name="T1">Hasta el momento, tanto la organización como el desarrollo del grupo de trabajo se está desarrollando dentro de la normalidad. Se está cumpliendo los objetivos previsto.</text:span></text:p>
      <text:p text:style-name="P8"><text:span text:style-name="T1">La metodología es activa, participativa y sesiones prácticas, lo que despierta en los componentes del grupo una gran motivación. En cuánto a la organización, se han hecho sesiones en gran grupo y en otras ocasiones, por grupos (en ciclos).</text:span></text:p>
      <text:p text:style-name="P8"/>
      <text:p text:style-name="P8"/>
      <text:list text:style-name="L1">
        <text:list-item>
          <text:p text:style-name="P6"><text:span text:style-name="T1">Reuniones previstas (con y sin asesoramiento externo) realizadas hasta el momento y grado de asistencia y participación por parte del profesorado.</text:span></text:p>
        </text:list-item>
      </text:list>
      <text:p text:style-name="P8"/>
      <text:p text:style-name="P8"><text:span text:style-name="T1">Hay interés y participación por parte de todos/as participantes. porque se están resolviendo dudas que surgen en nuestra práctica docente referidas a la programación, organización curricular, metodologías activas y principalmente la evaluación.</text:span></text:p>
      <text:p text:style-name="P8"><text:span text:style-name="T1">Se han desarrollado 8 sesiones, con una participación del 100% de todos los participantes.</text:span></text:p>
      <text:p text:style-name="P8"/>
      <text:p text:style-name="P8"/>
      <text:list text:style-name="L1">
        <text:list-item>
          <text:p text:style-name="P6"><text:span text:style-name="T1">Nivel de consecución de los objetivos propuestos y valoración de las estrategias e indicadores.</text:span></text:p>
        </text:list-item>
      </text:list>
      <text:p text:style-name="P8"/>
      <text:p text:style-name="P8"><text:span text:style-name="T1">De momento, los objetivos se están cumpliendo. Hay una gran parte de lo programado que se ha cumplido: el recorrido curricular para elaborar un proyecto, actualización del documento excel de evaluación y organización de la plataforma google drive para facilitar su uso.</text:span></text:p>
      <text:p text:style-name="P8"><text:span text:style-name="T1">En estos momentos, estamos concretando los “mínimos” (aprendizajes imprescindibles) de cada nivel a través de los estándares de aprendizajes.</text:span></text:p>
      <text:p text:style-name="P8"/>
      <text:p text:style-name="P8"/>
      <text:list text:style-name="L1">
        <text:list-item>
          <text:p text:style-name="P6"><text:span text:style-name="T1">Selección, preparación y elaboración de materiales de calidad e innovadores para la puesta en práctica en el aula.</text:span></text:p>
        </text:list-item>
      </text:list>
      <text:p text:style-name="P8"/>
      <text:p text:style-name="P8"><text:span text:style-name="T1">El documento Excel actualizado ya se puso en prácticas en la evaluación del 1º trimestre.</text:span></text:p>
      <text:p text:style-name="P8"><text:span text:style-name="T1">La participación del claustro en el google drive es máxima. Se comparten documentos a nivel de centro y de ciclo.</text:span></text:p>
      <text:p text:style-name="P8"><text:span text:style-name="T1">Está previsto, que en las sesiones del GGTT que se desarrollan a lo largo del 2º <text:s/>trimestre, concretemos en un documento los “mínimos” con la finalidad de <text:s/>utilizar <text:s/>el mismo en las pruebas finales que se realizará por nivel a final del 3º trimestre y como pruebas iniciales a principios del curso escolar 18/19.</text:span></text:p>
      <text:p text:style-name="P8"/>
      <text:list text:style-name="L1">
        <text:list-item>
          <text:p text:style-name="P6"><text:span text:style-name="T1"><text:s/>Lecturas, análisis y reflexión posterior de documentos.</text:span></text:p>
        </text:list-item>
      </text:list>
      <text:p text:style-name="P8"/>
      <text:p text:style-name="P8"><text:span text:style-name="T1">Aún no se ha realizado la lectura de ningún documento hasta la finalización del mismo.</text:span></text:p>
      <text:p text:style-name="P9"/>
      <text:list text:style-name="L1">
        <text:list-item>
          <text:p text:style-name="P10"><text:span text:style-name="T1"><text:s/>Actuaciones concretas con el alumnado o en el centro que permitan el impacto de la formación.</text:span></text:p>
        </text:list-item>
      </text:list>
      <text:p text:style-name="P8"><text:span text:style-name="T1">La evaluación sistematizada del alumnado por indicadores siguiendo las tablas de Excel creadas <text:s/>por parte de todo el profesorado del centro.</text:span></text:p>
      <text:p text:style-name="P9"><text:span text:style-name="T1">En el primer trimestre iniciamos otra formación en la zona sur sobre ABP y se complementa bastante con el GGTT que estamos realizando en nuestro centro y que forma parte de las metodologías activas. </text:span></text:p>
      <text:p text:style-name="P9"><text:span text:style-name="T1">Estamos realizando una ABP a nivel de centro, que se concreta en el documento CANVAS. La tarea final de la ABP se realizará en el 3º trimestre.</text:span></text:p>
      <text:p text:style-name="P9"/>
      <text:p text:style-name="P9"/>
      <text:list text:style-name="L1">
        <text:list-item>
          <text:p text:style-name="P10"><text:span text:style-name="T1">Grado de participación en Colabor@ (calidad y cantidad de intervenciones en el blog, el foro, documentos y recursos compartidos).</text:span></text:p>
        </text:list-item>
      </text:list>
      <text:p text:style-name="P8"/>
      <text:p text:style-name="P8"><text:span text:style-name="T1">La participación en colabora ha sido tardía pero poco a poco <text:s/>los compañeros/as hacen los comentarios precisos.</text:span></text:p>
      <text:p text:style-name="P8"/>
      <text:p text:style-name="P8"/>
      <text:p text:style-name="P8"/>
      <text:p text:style-name="P8"/>
      <text:list text:style-name="L1">
        <text:list-item>
          <text:p text:style-name="P6"><text:span text:style-name="T1">Otras actuaciones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meta:initial-creator>Subdireccion</meta:initial-creator>
  </office:meta>
</office:document-meta>
</file>