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DejaVu Sans" svg:font-family="'DejaVu Sans'"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sde el IES Sagrado Corazón queremos lanzar la siguiente propuesta de trabajo y actuación para el MaF-Festival de Cine de Málaga 2018.</text:p>
      <text:p text:style-name="P1"/>
      <text:p text:style-name="P1">En el IES Sagrado Corazón tenemos un grupo de trabajo llamado <text:span text:style-name="T1">La mujer (in)visible</text:span>, a través del cual tratamos el tema de la mujer desde una perspectiva original para un centro educativo, desde el punto de vista de la mujer que ha sido ignorada y hecha invisible en una historia escrita para y por hombres. Queremos realzar el papel de la mujer en la historia. Queremos hacer visible a esa mujer que durante años se la invisibilizó y culpabilizó de tantas cosas.</text:p>
      <text:p text:style-name="P1"/>
      <text:p text:style-name="P1">En ese marco, nuestra propuesta es representar una obra de teatro que están escribiendo los propios alumnos: <text:span text:style-name="T1">El Ceniciento</text:span>. Evidentemente, está inspirada en otra obra más que conocida, sin embargo aquí nos encontramos con algunas peculiaridades, como que el protagonista es un hombre que sufre en su vida diversos actos discriminatorios sólo por el hecho de ser hombre. Además, el elenco de actrices nos tiene guardada una sorpresa hasta el final. </text:p>
      <text:p text:style-name="P1"/>
      <text:p text:style-name="P1">Por supuesto, nuestra obra tendrá un espacio pequeño de descanso en el que introduciremos nuestros propios anuncios publicitarios... que también serán representados por nuestros alumnos. Y que, lógicamente, también van encaminados en la misma línea.</text:p>
      <text:p text:style-name="P1"/>
      <text:p text:style-name="P1">Lo único que necesitamos es encontrar la sala en la que poder representar. En principio, habíamos pensado en el salón de actos del Hospital Materno Infantil y estamos a la espera de que nos respondan. Por el impacto social que pueda tener, nos parece un sitio ideal al que llevar nuestra obra por varios motivos:</text:p>
      <text:p text:style-name="P1"/>
      <text:list xml:id="list4316454294282525287" text:style-name="WW8Num1">
        <text:list-item>
          <text:p text:style-name="P2">En primer lugar, para entretener a las personas hospitalizadas y que puedan acceder al salón para tener un rato de ocio en su estancia hospitalaria que, por muy buena que sea, nunca es como estar en casa.</text:p>
        </text:list-item>
        <text:list-item>
          <text:p text:style-name="P2">En segundo lugar porque es un lugar en el que se encuentran muchas mujeres a las que nos gustaría llevar nuestro mensaje, tanto el de la obra, como el grupo de trabajo de <text:span text:style-name="T1">La mujer (in)visible</text:span>. Mujeres que bien puedan ser pacientes como empleadas que puedan y quieran escaparse un ratito para compartir con nosotros este rato.</text:p>
        </text:list-item>
        <text:list-item>
          <text:p text:style-name="P2">Por último, por el mismo motivo que el anterior, pero enfocado a los niños y niñas que allí estén ingresados y puedan asistir, porque ellos son el futuro de la sociedad que estamos construyendo, el futuro que creemos debe acceder a otro tipo de información y formación más que la establecida por el propio sistema social en el que estamos inmersos.</text:p>
        </text:list-item>
      </text:list>
      <text:p text:style-name="P1"/>
      <text:p text:style-name="P1">Es por ello que, resumiendo, lo que planteamos es representar nuestra obra de teatro: El Ceniciento, con tintes claramente enfocados a realzar el papel de la mujer y, sobre todo, hacer ver las injusticias a las que se encuentra sometida a di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DejaVu Sans" svg:font-family="'DejaVu Sans'"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DejaVu Sans" style:font-size-asian="12pt"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guadalinex</meta:initial-creator>
    <meta:creation-date>2018-02-15T10:48:00</meta:creation-date>
    <dc:creator>usuario</dc:creator>
    <dc:date>2018-02-16T18:53:00</dc:date>
    <meta:editing-cycles>2</meta:editing-cycles>
    <meta:editing-duration>PT4M</meta:editing-duration>
    <meta:document-statistic meta:table-count="0" meta:image-count="0" meta:object-count="0" meta:page-count="1" meta:paragraph-count="9" meta:word-count="465" meta:character-count="2732"/>
    <meta:generator>OpenOffice/4.1.5$Unix OpenOffice.org_project/415m1$Build-9789</meta:generator>
  </office:meta>
</office:document-meta>
</file>