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527b9" officeooo:paragraph-rsid="000527b9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527b9" officeooo:paragraph-rsid="000527b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3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A 1_RODRIGO</text:p>
      <text:p text:style-name="P2"/>
      <text:p text:style-name="P2"><text:tab/><text:span text:style-name="T1">Reflexión sobre la racionalización, ajuste y renovación de contenidos matemáticos.</text:span></text:p>
      <text:p text:style-name="P2"><text:span text:style-name="T1"/></text:p>
      <text:p text:style-name="P2"><text:tab/><text:span text:style-name="T2">Estamos en una sociedad en la que, efectivamente, </text:span>se hace necesario actualizarse y renovarse en matemáticas, pero no sólo en los contenidos sino también en la metodología que se emplea.</text:p>
      <text:p text:style-name="P2"/>
      <text:p text:style-name="P2"><text:tab/>Sin embargo, <text:s/>esto no quiere decir que haya suprimir todo lo “tradicional” e innovar a toda costa. Potenciar el uso de las nuevas tecnologías en el aprendizaje y enseñanza matemáticas es positivo, el uso de la calculadora también; pero sin dejar de lado el cálculo mental e incluso el cálculo mecánico por el mero placer de realizar ejercicios matemáticos.</text:p>
      <text:p text:style-name="P2"/>
      <text:p text:style-name="P2"><text:tab/>Sería conveniente llegar a un acuerdo entre las etapas de Educación Infantil (<text:span text:style-name="T2">ultimo</text:span> curso) y etapa de Educación Primaria (1º ciclo sobretodo) sobre la manera de enseñar a sumar, restar, “las llevadas” (desde… - hasta…, por ejemplo).</text:p>
      <text:p text:style-name="P2"/>
      <text:p text:style-name="P2"><text:tab/>A veces primar la competencia sobre el aprendizaje, asimilación y acomodación de contenidos no es eficiente. Si volvemos al ejemplo de la calculadora, ¿con ser competente en su uso ya es suficiente? Es decir, no <text:span text:style-name="T2">sé</text:span> sumar llevando, me pierdo con una multiplicación, ni siquiera entiendo el concepto de multiplicación..., ¿pero no importa porque s<text:span text:style-name="T2">é</text:span> usar la calculadora? Es ésta una línea muy delgada que no se debería cruzar.</text:p>
      <text:p text:style-name="P2"/>
      <text:p text:style-name="P2"><text:tab/>Por otro lado, estamos de acuerdo en que existe una acumulación de tareas, de ejercicios innecesarios, ya que con menos cantidad pero de más calidad y adaptándonos al contexto <text:span text:style-name="T2">y a los alumnos, sobretodo a los alumnos con más dificultades (AcNEAE) </text:span>se sacaría más provecho.</text:p>
      <text:p text:style-name="P2"/>
      <text:p text:style-name="P2"><text:tab/>Como conclusión, resaltar lo anteriormente comentado, debería existir un consenso en la forma de enseñar matemáticas a los alumnos en todas las etapas educativas, de forma que fuera más sencillo para ellos el aprenderlas y el estar motivados en este aprendizaje. Además, esto favorecería enormemente el aprendizaje de los alumnos con necesidades específicas de apoyo educativo, pues verían una unidad e integración reales en su desarrollo y aprendiza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08T11:24:05.516797118</meta:creation-date>
    <dc:date>2018-05-08T11:50:00.372427921</dc:date>
    <dc:creator>usuario </dc:creator>
    <meta:editing-duration>PT8M4S</meta:editing-duration>
    <meta:editing-cycles>2</meta:editing-cycles>
    <meta:generator>LibreOffice/5.0.5.2$Linux_x86 LibreOffice_project/00m0$Build-2</meta:generator>
    <meta:document-statistic meta:table-count="0" meta:image-count="0" meta:object-count="0" meta:page-count="1" meta:paragraph-count="8" meta:word-count="320" meta:character-count="2025" meta:non-whitespace-character-count="1705"/>
  </office:meta>
</office:document-meta>
</file>