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3.401cm" style:rel-column-width="1310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bfb0f" officeooo:paragraph-rsid="001bfb0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P1">Producto Final </text:p>
          </table:table-cell>
          <table:table-cell table:style-name="Tabla1.A1" office:value-type="string">
            <text:p text:style-name="P1">Excelente</text:p>
          </table:table-cell>
          <table:table-cell table:style-name="Tabla1.A1" office:value-type="string">
            <text:p text:style-name="P1">Bien </text:p>
          </table:table-cell>
          <table:table-cell table:style-name="Tabla1.A1" office:value-type="string">
            <text:p text:style-name="P1">Regular </text:p>
          </table:table-cell>
          <table:table-cell table:style-name="Tabla1.E1" office:value-type="string">
            <text:p text:style-name="P1"><text:s/>Mejorable</text:p>
          </table:table-cell>
        </table:table-row>
        <table:table-row>
          <table:table-cell table:style-name="Tabla1.A2" office:value-type="string">
            <text:p text:style-name="P1">Cooperación</text:p>
          </table:table-cell>
          <table:table-cell table:style-name="Tabla1.A2" office:value-type="string">
            <text:p text:style-name="P1">Se muestra</text:p>
            <text:p text:style-name="P1">Cooperación</text:p>
            <text:p text:style-name="P1">cooperativo,</text:p>
            <text:p text:style-name="P1">escucha las</text:p>
            <text:p text:style-name="P1">sugerencias e</text:p>
            <text:p text:style-name="P1">intervenciones de</text:p>
            <text:p text:style-name="P1">su grupo. Aporta</text:p>
            <text:p text:style-name="P1">ideas y propone.</text:p>
          </table:table-cell>
          <table:table-cell table:style-name="Tabla1.A2" office:value-type="string">
            <text:p text:style-name="P1">Se muestra</text:p>
            <text:p text:style-name="P1">cooperativo, pero</text:p>
            <text:p text:style-name="P1">no escucha</text:p>
            <text:p text:style-name="P1">siempre las</text:p>
            <text:p text:style-name="P1">sugerencias del</text:p>
            <text:p text:style-name="P1">grupo ni atiende a</text:p>
            <text:p text:style-name="P1">las intervenciones</text:p>
            <text:p text:style-name="P1">de los</text:p>
            <text:p text:style-name="P1">compañeros</text:p>
          </table:table-cell>
          <table:table-cell table:style-name="Tabla1.A2" office:value-type="string">
            <text:p text:style-name="P1">A veces coopera</text:p>
            <text:p text:style-name="P1">con el grupo y</text:p>
            <text:p text:style-name="P1">otras no, impone</text:p>
            <text:p text:style-name="P1">su opinión o bien</text:p>
            <text:p text:style-name="P1">no siempre</text:p>
            <text:p text:style-name="P1">participa o</text:p>
            <text:p text:style-name="P1">interviene</text:p>
          </table:table-cell>
          <table:table-cell table:style-name="Tabla1.E2" office:value-type="string">
            <text:p text:style-name="P1">No coopera, no</text:p>
            <text:p text:style-name="P1">atiende a las</text:p>
            <text:p text:style-name="P1">sugerencias del</text:p>
            <text:p text:style-name="P1">grupo o bien no</text:p>
            <text:p text:style-name="P1">participa ni</text:p>
            <text:p text:style-name="P1">interviene</text:p>
          </table:table-cell>
        </table:table-row>
        <table:table-row>
          <table:table-cell table:style-name="Tabla1.A2" office:value-type="string">
            <text:p text:style-name="P1">Producción</text:p>
            <text:p text:style-name="P1">escrita</text:p>
          </table:table-cell>
          <table:table-cell table:style-name="Tabla1.A2" office:value-type="string">
            <text:p text:style-name="P1">Aporta un buen</text:p>
            <text:p text:style-name="P1">trabajo escrito,</text:p>
            <text:p text:style-name="P1">coherente y</text:p>
            <text:p text:style-name="P1">cohesionado, que</text:p>
            <text:p text:style-name="P1">se ajusta a la</text:p>
            <text:p text:style-name="P1">tipología textual</text:p>
            <text:p text:style-name="P1">requerida y el</text:p>
            <text:p text:style-name="P1">formato y</text:p>
            <text:p text:style-name="P1">dimensiones</text:p>
            <text:p text:style-name="P1">solicitadas.</text:p>
          </table:table-cell>
          <table:table-cell table:style-name="Tabla1.A2" office:value-type="string">
            <text:p text:style-name="P1">Aporta el trabajo</text:p>
            <text:p text:style-name="P1">escrito pero</text:p>
            <text:p text:style-name="P1">muestra algunos</text:p>
            <text:p text:style-name="P1">fallos de</text:p>
            <text:p text:style-name="P1">coherencia y</text:p>
            <text:p text:style-name="P1">cohesión, no se</text:p>
            <text:p text:style-name="P1">ajusta a la</text:p>
            <text:p text:style-name="P1">tipología textual</text:p>
            <text:p text:style-name="P1">o incumple el</text:p>
            <text:p text:style-name="P1">formato y</text:p>
            <text:p text:style-name="P1">dimensiones</text:p>
            <text:p text:style-name="P1">solicitadas</text:p>
          </table:table-cell>
          <table:table-cell table:style-name="Tabla1.A2" office:value-type="string">
            <text:p text:style-name="P1">Aporta el trabajo</text:p>
            <text:p text:style-name="P1">escrito pero</text:p>
            <text:p text:style-name="P1">muestra varios</text:p>
            <text:p text:style-name="P1">fallos de</text:p>
            <text:p text:style-name="P1">coherencia y</text:p>
            <text:p text:style-name="P1">cohesión, o bien</text:p>
            <text:p text:style-name="P1">se distancia de la</text:p>
            <text:p text:style-name="P1">tipología textual</text:p>
            <text:p text:style-name="P1">o el formato</text:p>
            <text:p text:style-name="P1">solicitado</text:p>
          </table:table-cell>
          <table:table-cell table:style-name="Tabla1.E2" office:value-type="string">
            <text:p text:style-name="P1">No aporta el</text:p>
            <text:p text:style-name="P1">trabajo o bien, la</text:p>
            <text:p text:style-name="P1">producción</text:p>
            <text:p text:style-name="P1">escrita es</text:p>
            <text:p text:style-name="P1">insuficiente,</text:p>
            <text:p text:style-name="P1">muestra muchos</text:p>
            <text:p text:style-name="P1">fallos de</text:p>
            <text:p text:style-name="P1">coherencia y</text:p>
            <text:p text:style-name="P1">cohesión o bien</text:p>
            <text:p text:style-name="P1">se distancia</text:p>
            <text:p text:style-name="P1">bastante de la</text:p>
            <text:p text:style-name="P1">tipología textual</text:p>
            <text:p text:style-name="P1">y/o el formato</text:p>
            <text:p text:style-name="P1">solicitado</text:p>
          </table:table-cell>
        </table:table-row>
        <table:table-row>
          <table:table-cell table:style-name="Tabla1.A2" office:value-type="string">
            <text:p text:style-name="P1">Producción oral</text:p>
          </table:table-cell>
          <table:table-cell table:style-name="Tabla1.A2" office:value-type="string">
            <text:p text:style-name="P1">Expone de</text:p>
            <text:p text:style-name="P1">manera</text:p>
            <text:p text:style-name="P1">resolutiva,</text:p>
            <text:p text:style-name="P1">demostrando un</text:p>
            <text:p text:style-name="P1">buen dominio del</text:p>
            <text:p text:style-name="P1">lenguaje,</text:p>
            <text:p text:style-name="P1">apoyándose en</text:p>
            <text:p text:style-name="P1">una apropiada</text:p>
            <text:p text:style-name="P1">comunicación no</text:p>
            <text:p text:style-name="P1">verbal,</text:p>
            <text:p text:style-name="P1">adecuándose a la</text:p>
            <text:p text:style-name="P1">planificación</text:p>
            <text:p text:style-name="P1">previa y a la</text:p>
            <text:p text:style-name="P1">producción</text:p>
            <text:p text:style-name="P1">escrita.</text:p>
          </table:table-cell>
          <table:table-cell table:style-name="Tabla1.A2" office:value-type="string">
            <text:p text:style-name="P1">Expone con</text:p>
            <text:p text:style-name="P1">algunos titubeos,</text:p>
            <text:p text:style-name="P1">demostrado un</text:p>
            <text:p text:style-name="P1">dominio inseguro</text:p>
            <text:p text:style-name="P1">del lenguaje y la</text:p>
            <text:p text:style-name="P1">comunicación no</text:p>
            <text:p text:style-name="P1">verbal, o bien no</text:p>
            <text:p text:style-name="P1">se adecúa</text:p>
            <text:p text:style-name="P1">siempre a la</text:p>
            <text:p text:style-name="P1">planificación</text:p>
            <text:p text:style-name="P1">previa o a la</text:p>
            <text:p text:style-name="P1">producción</text:p>
            <text:p text:style-name="P1">escrita.</text:p>
          </table:table-cell>
          <table:table-cell table:style-name="Tabla1.A2" office:value-type="string">
            <text:p text:style-name="P1">Expone de</text:p>
            <text:p text:style-name="P1">manera titubeante</text:p>
            <text:p text:style-name="P1">y nerviosa, duda</text:p>
            <text:p text:style-name="P1">y divaga en</text:p>
            <text:p text:style-name="P1">ocasiones, usa un</text:p>
            <text:p text:style-name="P1">léxico pobre o</text:p>
            <text:p text:style-name="P1">repite demasiado,</text:p>
            <text:p text:style-name="P1">o bien no se</text:p>
            <text:p text:style-name="P1">adecúa a la</text:p>
            <text:p text:style-name="P1">producción</text:p>
            <text:p text:style-name="P1">escrita o la</text:p>
            <text:p text:style-name="P1">planificación</text:p>
            <text:p text:style-name="P1">previa</text:p>
          </table:table-cell>
          <table:table-cell table:style-name="Tabla1.E2" office:value-type="string">
            <text:p text:style-name="P1">No expone o</text:p>
            <text:p text:style-name="P1">expone en un</text:p>
            <text:p text:style-name="P1">tiempo</text:p>
            <text:p text:style-name="P1">excesivamente</text:p>
            <text:p text:style-name="P1">superior o</text:p>
            <text:p text:style-name="P1">inferior a la</text:p>
            <text:p text:style-name="P1">planificación</text:p>
            <text:p text:style-name="P1">previa</text:p>
          </table:table-cell>
        </table:table-row>
        <table:table-row>
          <table:table-cell table:style-name="Tabla1.A2" office:value-type="string">
            <text:p text:style-name="P1">Material de</text:p>
            <text:p text:style-name="P1">apoyo</text:p>
          </table:table-cell>
          <table:table-cell table:style-name="Tabla1.A2" office:value-type="string">
            <text:p text:style-name="P1">Usa material</text:p>
            <text:p text:style-name="P1">complementario</text:p>
            <text:p text:style-name="P1">para su</text:p>
            <text:p text:style-name="P1">investigación y</text:p>
            <text:p text:style-name="P1">producción,</text:p>
            <text:p text:style-name="P1">muestra conocimiento y</text:p>
            <text:p text:style-name="P1">utilización de</text:p>
            <text:p text:style-name="P1">diferentes</text:p>
            <text:p text:style-name="P1">recursos,</text:p>
            <text:p text:style-name="P1">incluyendo</text:p>
            <text:p text:style-name="P1"><text:soft-page-break/>audiovisuales e</text:p>
            <text:p text:style-name="P1">internet</text:p>
          </table:table-cell>
          <table:table-cell table:style-name="Tabla1.A2" office:value-type="string">
            <text:p text:style-name="P1">Usa material</text:p>
            <text:p text:style-name="P1">complementario</text:p>
            <text:p text:style-name="P1">en su</text:p>
            <text:p text:style-name="P1">investigación</text:p>
            <text:p text:style-name="P1">pero muestra</text:p>
            <text:p text:style-name="P1">escasos recursos o no utiliza</text:p>
            <text:p text:style-name="P1">correctamente los</text:p>
            <text:p text:style-name="P1">recursos</text:p>
            <text:p text:style-name="P1">audiovisuales o</text:p>
            <text:p text:style-name="P1">internet</text:p>
          </table:table-cell>
          <table:table-cell table:style-name="Tabla1.A2" office:value-type="string">
            <text:p text:style-name="P1">Usa un material</text:p>
            <text:p text:style-name="P1">complementario</text:p>
            <text:p text:style-name="P1">en su</text:p>
            <text:p text:style-name="P1">investigación</text:p>
            <text:p text:style-name="P1">pero es escaso,</text:p>
            <text:p text:style-name="P1">demuestra poco conocimiento en</text:p>
            <text:p text:style-name="P1">la utilización de</text:p>
            <text:p text:style-name="P1">medios</text:p>
            <text:p text:style-name="P1">audiovisuales o</text:p>
            <text:p text:style-name="P1"><text:soft-page-break/>internet</text:p>
          </table:table-cell>
          <table:table-cell table:style-name="Tabla1.E2" office:value-type="string">
            <text:p text:style-name="P1">No usa material</text:p>
            <text:p text:style-name="P1">complementario</text:p>
            <text:p text:style-name="P1">en su</text:p>
            <text:p text:style-name="P1">investigación o</text:p>
            <text:p text:style-name="P1">bien basa su</text:p>
            <text:p text:style-name="P1">consulta en un solo recurso</text:p>
          </table:table-cell>
        </table:table-row>
        <table:table-row>
          <table:table-cell table:style-name="Tabla1.A2" office:value-type="string">
            <text:p text:style-name="P1">Actitud e interés</text:p>
          </table:table-cell>
          <table:table-cell table:style-name="Tabla1.A2" office:value-type="string">
            <text:p text:style-name="P1">Muestra una</text:p>
            <text:p text:style-name="P1">actitud</text:p>
            <text:p text:style-name="P1">participativa y</text:p>
            <text:p text:style-name="P1">colaborativa, se</text:p>
            <text:p text:style-name="P1">interesa por la</text:p>
            <text:p text:style-name="P1">actividad y la</text:p>
            <text:p text:style-name="P1">materia</text:p>
          </table:table-cell>
          <table:table-cell table:style-name="Tabla1.A2" office:value-type="string">
            <text:p text:style-name="P1">Aunque se</text:p>
            <text:p text:style-name="P1">interesa por la</text:p>
            <text:p text:style-name="P1">actividad, no</text:p>
            <text:p text:style-name="P1">muestra una</text:p>
            <text:p text:style-name="P1">actitud</text:p>
            <text:p text:style-name="P1">participativa o</text:p>
            <text:p text:style-name="P1">colaborativa</text:p>
          </table:table-cell>
          <table:table-cell table:style-name="Tabla1.A2" office:value-type="string">
            <text:p text:style-name="P1">No se interesa</text:p>
            <text:p text:style-name="P1">mucho por la</text:p>
            <text:p text:style-name="P1">actividad, pero</text:p>
            <text:p text:style-name="P1">trabaja en grupo,</text:p>
            <text:p text:style-name="P1">mostrado una</text:p>
            <text:p text:style-name="P1">actitud</text:p>
            <text:p text:style-name="P1">colaborativa.</text:p>
            <text:p text:style-name="P1">O bien se interesa</text:p>
            <text:p text:style-name="P1">por la actividad</text:p>
            <text:p text:style-name="P1">pero no participa</text:p>
          </table:table-cell>
          <table:table-cell table:style-name="Tabla1.E2" office:value-type="string">
            <text:p text:style-name="P1">No se interesa por</text:p>
            <text:p text:style-name="P1">la actividad, no</text:p>
            <text:p text:style-name="P1">participa ni</text:p>
            <text:p text:style-name="P1">colabora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1T09:06:05.496483606</meta:creation-date>
    <dc:date>2018-06-01T09:13:20.322284247</dc:date>
    <meta:editing-duration>PT7M14S</meta:editing-duration>
    <meta:editing-cycles>1</meta:editing-cycles>
    <meta:document-statistic meta:table-count="1" meta:image-count="0" meta:object-count="0" meta:page-count="2" meta:paragraph-count="203" meta:word-count="429" meta:character-count="2579" meta:non-whitespace-character-count="2349"/>
    <meta:generator>LibreOffice/5.1.4.2$Linux_x86 LibreOffice_project/10m0$Build-2</meta:generator>
  </office:meta>
</office:document-meta>
</file>