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ndalus" svg:font-family="Andalu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officeooo:rsid="001a363a" officeooo:paragraph-rsid="001a363a"/>
    </style:style>
    <style:style style:name="P2" style:family="paragraph" style:parent-style-name="Standard">
      <style:paragraph-properties fo:text-align="center" style:justify-single-word="false"/>
      <style:text-properties style:font-name="Times New Roman" fo:font-size="11pt" style:text-underline-style="none" officeooo:rsid="001a363a" officeooo:paragraph-rsid="001a363a" style:font-size-asian="11pt" style:font-size-complex="11pt"/>
    </style:style>
    <style:style style:name="P3" style:family="paragraph" style:parent-style-name="Standard">
      <style:paragraph-properties fo:text-align="justify" style:justify-single-word="false"/>
      <style:text-properties style:font-name="Times New Roman" fo:font-size="11pt" style:text-underline-style="none" officeooo:rsid="001a363a" officeooo:paragraph-rsid="001a363a" style:font-size-asian="11pt" style:font-size-complex="11pt"/>
    </style:style>
    <style:style style:name="P4" style:family="paragraph" style:parent-style-name="Standard">
      <style:paragraph-properties fo:text-align="justify" style:justify-single-word="false"/>
      <style:text-properties style:font-name="Times New Roman" fo:font-size="11pt" officeooo:paragraph-rsid="001a363a" style:font-size-asian="11pt" style:font-size-complex="11pt"/>
    </style:style>
    <style:style style:name="P5" style:family="paragraph" style:parent-style-name="Standard">
      <style:paragraph-properties fo:text-align="justify" style:justify-single-word="false"/>
      <style:text-properties style:font-name="Times New Roman" fo:font-size="11pt" officeooo:paragraph-rsid="001a363a" style:font-size-asian="11pt" style:font-name-complex="Andalus1" style:font-size-complex="11pt"/>
    </style:style>
    <style:style style:name="P6" style:family="paragraph" style:parent-style-name="western">
      <style:paragraph-properties fo:margin-top="0cm" fo:margin-bottom="0cm" loext:contextual-spacing="false"/>
      <style:text-properties style:text-underline-style="none" officeooo:rsid="001a363a" officeooo:paragraph-rsid="001a363a"/>
    </style:style>
    <style:style style:name="P7" style:family="paragraph" style:parent-style-name="western">
      <style:paragraph-properties fo:margin-top="0cm" fo:margin-bottom="0cm" loext:contextual-spacing="false"/>
      <style:text-properties style:font-name="Times New Roman" fo:font-size="11pt" officeooo:paragraph-rsid="001a363a" style:font-size-asian="11pt" style:font-size-complex="11pt"/>
    </style:style>
    <style:style style:name="P8" style:family="paragraph" style:parent-style-name="western">
      <style:paragraph-properties fo:margin-left="0.635cm" fo:margin-right="0cm" fo:margin-top="0cm" fo:margin-bottom="0cm" loext:contextual-spacing="false" fo:text-indent="0cm" style:auto-text-indent="false"/>
      <style:text-properties style:font-name="Times New Roman" fo:font-size="11pt" officeooo:paragraph-rsid="001a363a" style:font-size-asian="11pt" style:font-size-complex="11pt"/>
    </style:style>
    <style:style style:name="P9" style:family="paragraph" style:parent-style-name="western">
      <style:paragraph-properties fo:margin-left="0cm" fo:margin-right="0cm" fo:margin-top="0cm" fo:margin-bottom="0cm" loext:contextual-spacing="false" fo:text-indent="0cm" style:auto-text-indent="false"/>
      <style:text-properties style:font-name="Times New Roman" fo:font-size="11pt" officeooo:paragraph-rsid="001a363a" style:font-size-asian="11pt" style:font-size-complex="11pt"/>
    </style:style>
    <style:style style:name="P10" style:family="paragraph" style:parent-style-name="Standard">
      <style:paragraph-properties fo:text-align="justify" style:justify-single-word="false"/>
      <style:text-properties style:font-name="Times New Roman" fo:font-size="11pt" officeooo:paragraph-rsid="001a363a" style:font-size-asian="11pt" style:font-name-complex="Andalus1" style:font-size-complex="11pt"/>
    </style:style>
    <style:style style:name="P11" style:family="paragraph" style:parent-style-name="Standard">
      <style:paragraph-properties fo:margin-top="0cm" fo:margin-bottom="0cm" loext:contextual-spacing="false" fo:text-align="justify" style:justify-single-word="false"/>
      <style:text-properties style:text-underline-style="none" fo:font-weight="normal" officeooo:rsid="00047a44" officeooo:paragraph-rsid="001be22b" style:font-weight-asian="normal" style:font-weight-complex="normal"/>
    </style:style>
    <style:style style:name="P12" style:family="paragraph" style:parent-style-name="western">
      <style:paragraph-properties fo:margin-left="0cm" fo:margin-right="0cm" fo:margin-top="0cm" fo:margin-bottom="0cm" loext:contextual-spacing="false" fo:text-indent="0cm" style:auto-text-indent="false"/>
      <style:text-properties style:font-name="Times New Roman" fo:font-size="11pt" fo:font-style="italic" style:text-underline-style="solid" style:text-underline-width="auto" style:text-underline-color="font-color" fo:font-weight="bold" officeooo:paragraph-rsid="001a363a" style:font-size-asian="11pt" style:font-style-asian="italic" style:font-weight-asian="bold" style:font-name-complex="Andalus1" style:font-size-complex="11pt" style:font-weight-complex="bold"/>
    </style:style>
    <style:style style:name="P13" style:family="paragraph" style:parent-style-name="western">
      <style:paragraph-properties fo:margin-left="0cm" fo:margin-right="0cm" fo:margin-top="0cm" fo:margin-bottom="0cm" loext:contextual-spacing="false" fo:text-indent="0cm" style:auto-text-indent="false"/>
      <style:text-properties style:font-name="Times New Roman" fo:font-size="11pt" fo:font-weight="bold" officeooo:paragraph-rsid="001a363a" style:font-size-asian="11pt" style:font-weight-asian="bold" style:font-name-complex="Andalus1" style:font-size-complex="11pt" style:font-weight-complex="bold"/>
    </style:style>
    <style:style style:name="P14" style:family="paragraph" style:parent-style-name="western">
      <style:paragraph-properties fo:margin-top="0cm" fo:margin-bottom="0cm" loext:contextual-spacing="false"/>
      <style:text-properties style:font-name="Times New Roman" fo:font-size="11pt" officeooo:paragraph-rsid="001a363a" style:font-size-asian="11pt" style:font-name-complex="Andalus1" style:font-size-complex="11pt"/>
    </style:style>
    <style:style style:name="P15" style:family="paragraph" style:parent-style-name="western">
      <style:paragraph-properties fo:margin-top="0cm" fo:margin-bottom="0cm" loext:contextual-spacing="false"/>
      <style:text-properties style:text-underline-style="solid" style:text-underline-width="auto" style:text-underline-color="font-color" fo:font-weight="bold" officeooo:rsid="001a363a" officeooo:paragraph-rsid="001a363a" style:font-weight-asian="bold" style:font-weight-complex="bold"/>
    </style:style>
    <style:style style:name="T1" style:family="text">
      <style:text-properties fo:font-style="italic" style:text-underline-style="solid" style:text-underline-width="auto" style:text-underline-color="font-color" fo:font-weight="bold" style:font-style-asian="italic" style:font-weight-asian="bold" style:font-name-complex="Andalus1" style:font-weight-complex="bold"/>
    </style:style>
    <style:style style:name="T2" style:family="text">
      <style:text-properties style:font-name-complex="Andalus1"/>
    </style:style>
    <style:style style:name="T3" style:family="text">
      <style:text-properties officeooo:rsid="001a363a" style:font-name-complex="Andalus1"/>
    </style:style>
    <style:style style:name="T4" style:family="text">
      <style:text-properties fo:font-weight="bold" style:font-weight-asian="bold" style:font-name-complex="Andalus1" style:font-weight-complex="bold"/>
    </style:style>
    <style:style style:name="T5" style:family="text">
      <style:text-properties officeooo:rsid="001a508b"/>
    </style:style>
    <style:style style:name="T6" style:family="text">
      <style:text-properties officeooo:rsid="000539b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moria final trabajo por proyectos: curso 2017-2018</text:p>
      <text:p text:style-name="P1">“Cocinando un proyecto. Parte II”</text:p>
      <text:p text:style-name="P1"/>
      <text:p text:style-name="P2"/>
      <text:p text:style-name="P2"/>
      <text:p text:style-name="P3">Esta memoria pretende ser, ante todo, una reflexión grupal del proceso seguido por nuestro equipo de trabajo, las dificultades y los logros obtenidos.</text:p>
      <text:p text:style-name="P3"/>
      <text:p text:style-name="P3"><text:s text:c="2"/>Por motivos técnicos, no pudimos realizar el montaje, ello exigió que la realización de los productos de cada grupo se convirtiera en el producto final y que se consensuaran tanto los proyectos cooperativos como su muestra, dado el trabajo realizado por nuestros estudiantes.</text:p>
      <text:p text:style-name="P3"/>
      <text:p text:style-name="P12"/>
      <text:p text:style-name="P9"><text:span text:style-name="T1">- </text:span><text:span text:style-name="T4">Resultados obtenidos en relación con los objetivos propuestos</text:span><text:span text:style-name="T2">.</text:span></text:p>
      <text:p text:style-name="P14"/>
      <text:p text:style-name="P4"><text:span text:style-name="T3">A</text:span><text:span text:style-name="T2">unque se hayan conocido y puesto en práctica los fundamentos que sustentan el trabajo por proyectos en el aula, queda aún mucho trabajo por hacer; <text:s/>un largo camino por recorrer en cuanto a formación y actuación en el aula; de ahí que tengamos clar</text:span><text:span text:style-name="T3">o que necesitamos seguir profundizando en esta nueva metodología, aunando esfuerzos y trabajando de manera inclusiva. Queda mucho en el tintero,</text:span><text:span text:style-name="T2"> limitados como estamos de espacio y de tiempo, ha sido complicado integrar un gran proyecto colectivo dentro de nuestros horarios y materias, pero la valoración global es positiva. </text:span><text:span text:style-name="T3">Todos hemos aprendido</text:span></text:p>
      <text:p text:style-name="P14"/>
      <text:p text:style-name="P14"/>
      <text:p text:style-name="P7"><text:span text:style-name="T2"><text:s text:c="3"/>En relación a los objetivos propuestos, el grado de consecución ha sido en gran medida satisfactorio. Los miembros del equipo han adquirido un conocimiento adecuado del trabajo por proyectos en el aula, así como del trabajo cooperativo, dado que se puso en práctica una metodología </text:span><text:span text:style-name="T3">que aunaba</text:span><text:span text:style-name="T2"> ambas </text:span><text:span text:style-name="T3">técnicas</text:span><text:span text:style-name="T2"> pedagógicas </text:span><text:span text:style-name="T3">dentro de un escenario de enseñanza inclusiva. <text:s/></text:span><text:span text:style-name="T2"><text:s/>El alumnado respondió bien a una nueva metodología que le exigía un papel más activo y una comunicación bilateral, que partía de un proceso de investigación y una colaboración en el aula. </text:span></text:p>
      <text:p text:style-name="P7"><text:span text:style-name="T2"><text:s/>Todos, equipo educativo y equipo de estudiantes, las dos caras de este proyecto, hemos aprendido a trabajar de manera </text:span><text:span text:style-name="T3">cooperativa, a comer mejor, y a ampliar nuestros vocabulario culinario básico, por no hablar de las curiosidades culinarias. </text:span></text:p>
      <text:p text:style-name="P5"/>
      <text:p text:style-name="P5"/>
      <text:p text:style-name="P13">2.- Valoración del compromiso individual de quienes componen el grupo.</text:p>
      <text:p text:style-name="P8"><text:span text:style-name="T2"><text:s/>Los miembros de grupo han colaborado y trabajado activamente, </text:span><text:span text:style-name="T3">siguiendo una línea de trabajo común y una temporalización variable dependiendo de las sesiones de cada materia. </text:span></text:p>
      <text:p text:style-name="P5"><text:s/></text:p>
      <text:p text:style-name="P6"/>
      <text:p text:style-name="P15"><text:s/><text:span text:style-name="T5">Valoración final:</text:span></text:p>
      <text:p text:style-name="P15"/>
      <text:p text:style-name="P11"><text:span text:style-name="T6"><text:s/>Nuestra valoración del proyecto y del proceso es positiva. Y aunque es <text:s/>cierto que hemos tenido que lidiar con la frustración de no poder haber montado el video final, nos encontramos satisfechos con el trabajo realizado y así se lo hemos expuesto a nuestros alumnos, que hasta el final estuvieron trabajando en la edición del video y se sintieron verdaderamente mal cuando los medios técnicos no estuvieron de su parte. <text:s/>Su trabajo ha sido encomiable y entre todos, hemos creado algo maravilloso, que va más allá de una receta o un proyecto o una metodología: hemos sentado las bases de un cambio en el IES en el que la cooperación y la diversificación de los roles tradicionales docente-estudiante han trascendido, en el que no importa sólo lo que se hace sino cómo se hace, como ya he dicho en otro lugar: un espacio de aprendizaje en el que todos tenemos algo que enseñar y del que todos hemos salido enriquecidos.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ndalus" svg:font-family="Andalu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western"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default-outline-level="" style:class="extra"/>
    <style:style style:name="ListLabel_20_1" style:display-name="ListLabel 1" style:family="text">
      <style:text-properties style:font-name="Andalus" fo:font-family="Andalus" style:font-family-generic="roman" style:font-pitch="variable" fo:font-size="11pt" style:font-name-asian="Calibri" style:font-family-asian="Calibri" style:font-family-generic-asian="system" style:font-pitch-asian="variable" style:font-name-complex="FreeSans" style:font-family-complex="FreeSan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ndalus" fo:font-family="Andalus" style:font-family-generic="roman" style:font-pitch="variable" style:font-name-complex="Calibri"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714cm"/>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11:46:42.019545766</meta:creation-date>
    <dc:date>2018-06-01T13:39:03.406129392</dc:date>
    <meta:editing-duration>PT11M13S</meta:editing-duration>
    <meta:editing-cycles>3</meta:editing-cycles>
    <meta:generator>LibreOffice/5.1.4.2$Linux_x86 LibreOffice_project/10m0$Build-2</meta:generator>
    <meta:document-statistic meta:table-count="0" meta:image-count="0" meta:object-count="0" meta:page-count="1" meta:paragraph-count="13" meta:word-count="506" meta:character-count="3160" meta:non-whitespace-character-count="2647"/>
  </office:meta>
</office:document-meta>
</file>