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56152" officeooo:paragraph-rsid="00056152"/>
    </style:style>
    <style:style style:name="P2" style:family="paragraph" style:parent-style-name="Table_20_Contents">
      <style:text-properties officeooo:rsid="000e6a14" officeooo:paragraph-rsid="000e6a14"/>
    </style:style>
    <style:style style:name="P3" style:family="paragraph" style:parent-style-name="Table_20_Contents">
      <style:text-properties officeooo:rsid="00056152" officeooo:paragraph-rsid="00056152"/>
    </style:style>
    <style:style style:name="T1" style:family="text">
      <style:text-properties officeooo:rsid="000e6a14"/>
    </style:style>
    <style:style style:name="T2" style:family="text">
      <style:text-properties officeooo:rsid="00100b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Valoración de la marcha del grupo 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">Fecha: <text:span text:style-name="T1">20 de Marzo de 2017</text:span></text:p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"><text:s/></text:p>
            <text:p text:style-name="P1"><text:s text:c="3"/><text:span text:style-name="T1">A pesar de que llevamos un ritmo más lento del que habíamos imaginado al principio del proyecto, la valoración actual es positiva. A mediados de marzo, ya habíamos iniciado el proyecto, creado los grupos base por clase y nivel y los equipos de trabajo. <text:s/>Cada uno de estos equipos es equitativo en cuanto a ritmo de trabajo, y se ha diseñado conforme a las directrices que rigen los grupos colaborativos y cooperativos, atendiendo la atención a la diversidad y generando un espacio igualitario de enseñanza y aprendizaje. </text:span></text:p>
            <text:p text:style-name="P1"/>
            <text:p text:style-name="P1"><text:s/><text:span text:style-name="T1">Seguimos en una fase incipiente, es cierto, en lo que respecta a la puesta en práctica, pero es un proyecto ambicioso y <text:s/>avanzamos con paso firme. Tenemos muy clara la consecución de cada uno de nuestros productos finales, así como su imbricación en el producto final común. <text:s/></text:span></text:p>
            <text:p text:style-name="P1"/>
            <text:p text:style-name="P1"><text:s text:c="2"/><text:span text:style-name="T2">La llegada a cualquier meta, requiere de un esfuerzo y una superación; en esta carrera de relevos, la llegada a la meta es responsabilidad del equipo y tenemos que escucharnos y atender a nuestros tiempos. Avanzamos con paso firme y seguro. </text:span>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2:25:09.886934625</meta:creation-date>
    <dc:date>2018-03-22T16:58:06.169210276</dc:date>
    <meta:editing-duration>PT34M1S</meta:editing-duration>
    <meta:editing-cycles>8</meta:editing-cycles>
    <meta:generator>LibreOffice/5.1.4.2$Linux_x86 LibreOffice_project/10m0$Build-2</meta:generator>
    <meta:document-statistic meta:table-count="4" meta:image-count="0" meta:object-count="0" meta:page-count="1" meta:paragraph-count="6" meta:word-count="187" meta:character-count="1105" meta:non-whitespace-character-count="909"/>
  </office:meta>
</office:document-meta>
</file>