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ma" fo:font-size="12pt" style:text-underline-style="solid" style:text-underline-width="auto" style:text-underline-color="font-color" officeooo:rsid="00063af3" officeooo:paragraph-rsid="00063af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oma" fo:font-size="12pt" style:text-underline-style="solid" style:text-underline-width="auto" style:text-underline-color="font-color" officeooo:rsid="00063af3" officeooo:paragraph-rsid="00063a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oma" fo:font-size="12pt" style:text-underline-style="none" officeooo:rsid="00074d7e" officeooo:paragraph-rsid="00074d7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oma" fo:font-size="12pt" fo:font-style="normal" style:text-underline-style="none" fo:font-weight="normal" officeooo:rsid="000fddee" officeooo:paragraph-rsid="00074d7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oma" fo:font-size="12pt" fo:font-style="normal" style:text-underline-style="none" fo:font-weight="normal" officeooo:rsid="0011af74" officeooo:paragraph-rsid="0008708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oma" fo:font-size="12pt" fo:font-style="normal" style:text-underline-style="none" fo:font-weight="normal" officeooo:rsid="0011af74" officeooo:paragraph-rsid="00074d7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oma" fo:font-size="12pt" fo:font-style="normal" style:text-underline-style="none" fo:font-weight="normal" officeooo:rsid="000be8fd" officeooo:paragraph-rsid="000be8f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74d7e"/>
    </style:style>
    <style:style style:name="T2" style:family="text">
      <style:text-properties officeooo:rsid="00087086"/>
    </style:style>
    <style:style style:name="T3" style:family="text">
      <style:text-properties officeooo:rsid="000a4423"/>
    </style:style>
    <style:style style:name="T4" style:family="text">
      <style:text-properties officeooo:rsid="000be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ÓN</text:p>
      <text:p text:style-name="P1"/>
      <text:p text:style-name="P2">Presentación:</text:p>
      <text:p text:style-name="P2"/>
      <text:p text:style-name="P3">Aparece la presentación, a continuación debería aparecer un letrero o algo diciendo: primera receta</text:p>
      <text:p text:style-name="P3"/>
      <text:p text:style-name="P3">* La primera receta son los ovnis de ternera, aparece la receta de los ovnis de ternera y después, con una transición tipo Y AHORA EL ANÁLISIS NUTRICIONAL aparece el comentario del alumno de 4º de la eso.</text:p>
      <text:p text:style-name="P3"/>
      <text:p text:style-name="P3"/>
      <text:p text:style-name="P3">* SEGUNDA RECETA, mismo mecanismo, esta vez con las delicias de frutos secos</text:p>
      <text:p text:style-name="P3"/>
      <text:p text:style-name="P3"/>
      <text:p text:style-name="P3">Hacemos una transición y <text:s/>ponemos algo como “Y AHORA ALGUNAS RECETAS EN FRANCÉS” y se añaden las <text:s/>recetas. </text:p>
      <text:p text:style-name="P3"/>
      <text:p text:style-name="P4"/>
      <text:p text:style-name="P4"><text:s text:c="2"/>Intervención alumno de 4º de la ESO: <text:span text:style-name="T3">VIDEO HAFIDA.</text:span> esta receta no es complicada y no sólo aporta nutrientes necesarios sino que además es una manera divertida y sencilla de preparar una cena por ejemplo, sin tirar de comida rápida o procesada porque … ¿Sabéis lo que coméis?, <text:span text:style-name="T4">todo ello en inglés</text:span></text:p>
      <text:p text:style-name="P4"/>
      <text:p text:style-name="P4"/>
      <text:p text:style-name="P4"><text:s/>Aparecen<text:span text:style-name="T1"> aquí los videos de marta, en este orden:</text:span></text:p>
      <text:p text:style-name="P4"/>
      <text:p text:style-name="P4"><text:s text:c="2"/>– <text:span text:style-name="T3">VIDEO 1</text:span></text:p>
      <text:p text:style-name="P4"><text:s text:c="2"/>--<text:span text:style-name="T3">vIDEO 2</text:span></text:p>
      <text:p text:style-name="P4"><text:s text:c="2"/>– Video<text:span text:style-name="T3"> 3</text:span></text:p>
      <text:p text:style-name="P5"/>
      <text:p text:style-name="P5">¿Y si os apetece algo dulce?, existen bastantes postres tradicionales, muchos relacionados con la cultura religiosa, que además de ser deliciosos son saludables, en la dosis necesaria, y una buena alternativa a la bollería: exposición de sus recetas</text:p>
      <text:p text:style-name="P4"/>
      <text:p text:style-name="P6">Intervención alumnos de 1º de ESO B, grupo I “</text:p>
      <text:p text:style-name="P7">Despedida y ci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9:29:20.931224492</meta:creation-date>
    <meta:editing-duration>PT1M8S</meta:editing-duration>
    <meta:editing-cycles>2</meta:editing-cycles>
    <meta:generator>LibreOffice/5.1.4.2$Linux_x86 LibreOffice_project/10m0$Build-2</meta:generator>
    <dc:date>2018-06-01T09:30:27.881762314</dc:date>
    <meta:document-statistic meta:table-count="0" meta:image-count="0" meta:object-count="0" meta:page-count="1" meta:paragraph-count="14" meta:word-count="204" meta:character-count="1197" meta:non-whitespace-character-count="994"/>
  </office:meta>
</office:document-meta>
</file>