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107b0" officeooo:paragraph-rsid="001107b0"/>
    </style:style>
    <style:style style:name="P2" style:family="paragraph" style:parent-style-name="Table_20_Contents">
      <style:text-properties officeooo:rsid="00117c07" officeooo:paragraph-rsid="00117c07"/>
    </style:style>
    <style:style style:name="T1" style:family="text">
      <style:text-properties officeooo:rsid="0013d7c4"/>
    </style:style>
    <style:style style:name="T2" style:family="text">
      <style:text-properties officeooo:rsid="001458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NOMBRE DEL PROYECTO: <text:span text:style-name="T1">Consumo saludable y ecológico.</text:span>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1">PRODUCTO FINAL: <text:span text:style-name="T1">presentación de pirámide alimenticia en el formato elegido por el alumnado (a escoger entre varias posibilidades) <text:s/>y elaboración de un proyecto-plantilla representando <text:s/>la creatividad en el mundo detrás del eco-consumo.</text:span></text:p>
            <text:p text:style-name="P2"/>
            <text:p text:style-name="P1"/>
            <text:p text:style-name="P1"/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1">GRUPO /GRUPOS IMPLICADOS:</text:p>
            <text:p text:style-name="P2"><text:span text:style-name="T1">4º</text:span> ESO <text:span text:style-name="T1">C</text:span></text:p>
            <text:p text:style-name="P1"/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1">SECUENCIACIÓN:</text:p>
            <text:p text:style-name="P2">Una hora semanal, variable entre 4 y 6 sesiones.</text:p>
            <text:p text:style-name="P1"/>
            <text:p text:style-name="P1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1">IMPLICACIÓN CON OTRAS ÁREAS DEL PROYECTO:</text:p>
            <text:p text:style-name="P2"><text:s/>Matemáticas, <text:span text:style-name="T1">tecnología, religión y EF</text:span>.</text:p>
            <text:p text:style-name="P1"/>
            <text:p text:style-name="P1"/>
            <text:p text:style-name="P1"/>
            <text:p text:style-name="P1"/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1">DESCRIPCIÓN</text:p>
            <text:p text:style-name="P2">Concienciaremos al grupo de l<text:span text:style-name="T2">a importancia que tienen los hábitos saludables a partir del análisis de una pirámide alimenticia, reforzando al mismo tiempo glosario de ingredientes y el uso correcto de los cuantificadores y medidas inglesas trabajadas con actividades culinarias , y reflexión de un mundo mejor y más ecológico a partir de investigaciones relacionadas con el mundo del reciclaje y otros mundos paralelos a favor de la ecología y a través del eco-consumo.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7:11:06.153804778</meta:creation-date>
    <dc:date>2018-03-22T18:35:58.642325122</dc:date>
    <meta:editing-duration>PT23M39S</meta:editing-duration>
    <meta:editing-cycles>6</meta:editing-cycles>
    <meta:generator>LibreOffice/5.1.4.2$Linux_x86 LibreOffice_project/10m0$Build-2</meta:generator>
    <meta:document-statistic meta:table-count="6" meta:image-count="0" meta:object-count="0" meta:page-count="1" meta:paragraph-count="10" meta:word-count="141" meta:character-count="942" meta:non-whitespace-character-count="808"/>
  </office:meta>
</office:document-meta>
</file>