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padding="0.097cm" fo:border="0.05pt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rsid="001107b0" officeooo:paragraph-rsid="001107b0"/>
    </style:style>
    <style:style style:name="P2" style:family="paragraph" style:parent-style-name="Standard">
      <style:paragraph-properties fo:text-align="justify" style:justify-single-word="false"/>
      <style:text-properties officeooo:rsid="000bfa8f" officeooo:paragraph-rsid="00130ef3"/>
    </style:style>
    <style:style style:name="P3" style:family="paragraph" style:parent-style-name="Table_20_Contents">
      <style:text-properties officeooo:rsid="001107b0" officeooo:paragraph-rsid="001107b0"/>
    </style:style>
    <style:style style:name="T1" style:family="text">
      <style:text-properties officeooo:rsid="0011fbcd"/>
    </style:style>
    <style:style style:name="T2" style:family="text">
      <style:text-properties fo:font-style="normal" style:text-underline-style="none" fo:font-weight="normal" officeooo:rsid="000cff84" style:font-style-asian="normal" style:font-weight-asian="normal" style:font-style-complex="normal" style:font-weight-complex="normal"/>
    </style:style>
    <style:style style:name="T3" style:family="text">
      <style:text-properties officeooo:rsid="0015ac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"><text:span text:style-name="T3">GUION: redacción del guion </text:span><text:s/>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1">PRODUCTO FINAL: <text:span text:style-name="T3">guion de video-recetario y edición de fotos </text:span></text:p>
            <text:p text:style-name="P1"/>
          </table:table-cell>
        </table:table-row>
      </table:table>
      <table:table table:name="Tabla3" table:style-name="Tabla3">
        <table:table-column table:style-name="Tabla3.A"/>
        <table:table-row>
          <table:table-cell table:style-name="Tabla3.A1" office:value-type="string">
            <text:p text:style-name="P1">GRUPO /GRUPOS IMPLICADOS: <text:span text:style-name="T1">1º de ESO-4ºESO</text:span></text:p>
            <text:p text:style-name="P1"/>
          </table:table-cell>
        </table:table-row>
      </table:table>
      <table:table table:name="Tabla4" table:style-name="Tabla4">
        <table:table-column table:style-name="Tabla4.A"/>
        <table:table-row>
          <table:table-cell table:style-name="Tabla4.A1" office:value-type="string">
            <text:p text:style-name="P1">SECUENCIACIÓN: <text:span text:style-name="T3">tres sesiones </text:span></text:p>
            <text:p text:style-name="P1"/>
            <text:p text:style-name="P1"/>
          </table:table-cell>
        </table:table-row>
      </table:table>
      <table:table table:name="Tabla5" table:style-name="Tabla5">
        <table:table-column table:style-name="Tabla5.A"/>
        <table:table-row>
          <table:table-cell table:style-name="Tabla5.A1" office:value-type="string">
            <text:p text:style-name="P2"><text:span text:style-name="T2"><text:s/></text:span></text:p>
          </table:table-cell>
        </table:table-row>
      </table:table>
      <table:table table:name="Tabla6" table:style-name="Tabla6">
        <table:table-column table:style-name="Tabla6.A"/>
        <table:table-row>
          <table:table-cell table:style-name="Tabla6.A1" office:value-type="string">
            <text:p text:style-name="P1">DESCRIPCIÓN: </text:p>
            <text:p text:style-name="P1"><text:s/><text:span text:style-name="T3">La creación del guion de video recetario se ha llevado a cabo en las clases de Lengua española, a las que acudían los alumnos del 4º de la ESO como tutores de los equipos de trabajo. En total 5 grupos de unos 7 alumnos, previamente repartida la secuenciación del producto por grupo, han ido desarrollando el guion.</text:span></text:p>
            <text:p text:style-name="P1"/>
            <text:p text:style-name="P1"><text:s text:c="2"/><text:span text:style-name="T3">No sólo han trabajado con metodología inclusiva (folio giratorio) sino que han tomado acuerdos en función de la estética y la narrativa del producto final, resultando un producto coherente y entendible. </text:span></text:p>
            <text:p text:style-name="P1"><text:s/>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2T17:11:06.153804778</meta:creation-date>
    <dc:date>2018-05-31T13:05:32.343081346</dc:date>
    <meta:editing-duration>PT19M16S</meta:editing-duration>
    <meta:editing-cycles>4</meta:editing-cycles>
    <meta:generator>LibreOffice/5.1.4.2$Linux_x86 LibreOffice_project/10m0$Build-2</meta:generator>
    <meta:document-statistic meta:table-count="6" meta:image-count="0" meta:object-count="0" meta:page-count="1" meta:paragraph-count="9" meta:word-count="111" meta:character-count="693" meta:non-whitespace-character-count="578"/>
  </office:meta>
</office:document-meta>
</file>