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05pt solid #000000"/>
    </style:style>
    <style:style style:name="P1" style:family="paragraph" style:parent-style-name="Table_20_Contents">
      <style:text-properties officeooo:rsid="001107b0" officeooo:paragraph-rsid="001107b0"/>
    </style:style>
    <style:style style:name="P2" style:family="paragraph" style:parent-style-name="Table_20_Contents">
      <style:text-properties officeooo:rsid="00117c07" officeooo:paragraph-rsid="00117c07"/>
    </style:style>
    <style:style style:name="P3" style:family="paragraph" style:parent-style-name="Text_20_body">
      <style:text-properties officeooo:paragraph-rsid="00138978"/>
    </style:style>
    <style:style style:name="P4" style:family="paragraph" style:parent-style-name="Standard">
      <style:paragraph-properties fo:text-align="justify" style:justify-single-word="false"/>
      <style:text-properties fo:font-style="normal" style:text-underline-style="none" fo:font-weight="normal" officeooo:rsid="001530bd" officeooo:paragraph-rsid="00138978"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font-style="normal" style:text-underline-style="none" fo:font-weight="normal" officeooo:rsid="001002a7" officeooo:paragraph-rsid="00138978"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style:text-underline-style="none" fo:font-weight="normal" officeooo:rsid="000cff84" officeooo:paragraph-rsid="00138978"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style:text-underline-style="none" fo:font-weight="normal" officeooo:rsid="000d4d6c" officeooo:paragraph-rsid="00138978"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officeooo:paragraph-rsid="00138978"/>
    </style:style>
    <style:style style:name="P9" style:family="paragraph" style:parent-style-name="Standard">
      <style:paragraph-properties fo:text-align="justify" style:justify-single-word="false"/>
      <style:text-properties fo:font-style="italic" style:text-underline-style="solid" style:text-underline-width="auto" style:text-underline-color="font-color" fo:font-weight="normal" officeooo:rsid="000bfa8f" officeooo:paragraph-rsid="00138978" style:font-style-asian="italic" style:font-weight-asian="normal" style:font-style-complex="italic" style:font-weight-complex="normal"/>
    </style:style>
    <style:style style:name="T1" style:family="text">
      <style:text-properties officeooo:rsid="00117c07"/>
    </style:style>
    <style:style style:name="T2" style:family="text">
      <style:text-properties officeooo:rsid="0012c45a"/>
    </style:style>
    <style:style style:name="T3" style:family="text">
      <style:text-properties fo:font-style="normal" style:text-underline-style="solid" style:text-underline-width="auto" style:text-underline-color="font-color" fo:font-weight="normal" officeooo:rsid="000bfa8f" style:font-style-asian="normal" style:font-weight-asian="normal" style:font-style-complex="normal" style:font-weight-complex="normal"/>
    </style:style>
    <style:style style:name="T4" style:family="text">
      <style:text-properties fo:font-style="normal" style:text-underline-style="none" fo:font-weight="normal" officeooo:rsid="000bfa8f" style:font-style-asian="normal" style:font-weight-asian="normal" style:font-style-complex="normal" style:font-weight-complex="normal"/>
    </style:style>
    <style:style style:name="T5" style:family="text">
      <style:text-properties fo:font-style="normal" style:text-underline-style="none" fo:font-weight="normal" officeooo:rsid="000cff84" style:font-style-asian="normal" style:font-weight-asian="normal" style:font-style-complex="normal" style:font-weight-complex="normal"/>
    </style:style>
    <style:style style:name="T6" style:family="text">
      <style:text-properties fo:font-style="normal" style:text-underline-style="none" fo:font-weight="normal" officeooo:rsid="000e3463" style:font-style-asian="normal" style:font-weight-asian="normal" style:font-style-complex="normal" style:font-weight-complex="normal"/>
    </style:style>
    <style:style style:name="T7" style:family="text">
      <style:text-properties fo:font-style="normal" style:text-underline-style="none" fo:font-weight="normal" officeooo:rsid="001002a7" style:font-style-asian="normal" style:font-weight-asian="normal" style:font-style-complex="normal" style:font-weight-complex="normal"/>
    </style:style>
    <style:style style:name="T8" style:family="text">
      <style:text-properties fo:font-style="normal" style:text-underline-style="none" fo:font-weight="normal" officeooo:rsid="0011d391" style:font-style-asian="normal" style:font-weight-asian="normal" style:font-style-complex="normal" style:font-weight-complex="normal"/>
    </style:style>
    <style:style style:name="T9" style:family="text">
      <style:text-properties fo:font-style="normal" style:text-underline-style="none" officeooo:rsid="001002a7" style:font-style-asian="normal" style:font-style-complex="normal"/>
    </style:style>
    <style:style style:name="T10" style:family="text">
      <style:text-properties fo:font-style="normal" style:text-underline-style="none" officeooo:rsid="000cff84" style:font-style-asian="normal" style:font-style-complex="normal"/>
    </style:style>
    <style:style style:name="T11" style:family="text">
      <style:text-properties fo:font-style="normal" style:text-underline-style="none" officeooo:rsid="000d4d6c" style:font-style-asian="normal" style:font-style-complex="normal"/>
    </style:style>
    <style:style style:name="T12" style:family="text">
      <style:text-properties fo:font-style="normal" style:text-underline-style="none" officeooo:rsid="000dad68" style:font-style-asian="normal" style:font-style-complex="normal"/>
    </style:style>
    <style:style style:name="T13" style:family="text">
      <style:text-properties fo:font-style="normal" style:text-underline-style="none" officeooo:rsid="001530bd" style:font-style-asian="normal" style:font-style-complex="normal"/>
    </style:style>
    <style:style style:name="T14" style:family="text">
      <style:text-properties fo:font-style="normal" officeooo:rsid="000cff84" style:font-style-asian="normal" style:font-style-complex="normal"/>
    </style:style>
    <style:style style:name="T15" style:family="text">
      <style:text-properties fo:font-style="normal" officeooo:rsid="000d4d6c" style:font-style-asian="normal" style:font-style-complex="normal"/>
    </style:style>
    <style:style style:name="T16" style:family="text">
      <style:text-properties fo:font-style="normal" officeooo:rsid="000dad68" style:font-style-asian="normal" style:font-style-complex="normal"/>
    </style:style>
    <style:style style:name="T17" style:family="text">
      <style:text-properties officeooo:rsid="0011d391"/>
    </style:style>
    <style:style style:name="T18" style:family="text">
      <style:text-properties fo:font-weight="normal" style:font-weight-asian="normal" style:font-weight-complex="normal"/>
    </style:style>
    <style:style style:name="T19" style:family="text">
      <style:text-properties fo:font-weight="normal" officeooo:rsid="0011d391"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NOMBRE DEL PROYECTO: <text:span text:style-name="T1">Recetas saludables</text:span></text:p>
          </table:table-cell>
        </table:table-row>
      </table:table>
      <table:table table:name="Tabla2" table:style-name="Tabla2">
        <table:table-column table:style-name="Tabla2.A"/>
        <table:table-row>
          <table:table-cell table:style-name="Tabla2.A1" office:value-type="string">
            <text:p text:style-name="P1">PRODUCTO FINAL: </text:p>
            <text:p text:style-name="P2">Importancia del té como bebida saludable y descripción culinaria en inglés de recetas tradicionales inglesas , incluído postres de actualidad y elementos culinarios <text:span text:style-name="T2">como </text:span>huevos de Pascua de interés cultural. <text:span text:style-name="T2">Todo ello se trabajará en formato de cartulina, a partir de un glosario básico de ingredientes y la aportación de instrucciones sencillas. El producto final se acompañará <text:s/>visualmente con una canción relacionada con la temática trabajada, que homenajea al mismo tiempo a la creación del famoso personaje de “Frankestein” de Mary Shelley. </text:span></text:p>
            <text:p text:style-name="P1"/>
            <text:p text:style-name="P1"/>
          </table:table-cell>
        </table:table-row>
      </table:table>
      <table:table table:name="Tabla3" table:style-name="Tabla3">
        <table:table-column table:style-name="Tabla3.A"/>
        <table:table-row>
          <table:table-cell table:style-name="Tabla3.A1" office:value-type="string">
            <text:p text:style-name="P1">GRUPO /GRUPOS IMPLICADOS:</text:p>
            <text:p text:style-name="P2">1º ESO F</text:p>
            <text:p text:style-name="P1"/>
          </table:table-cell>
        </table:table-row>
      </table:table>
      <table:table table:name="Tabla4" table:style-name="Tabla4">
        <table:table-column table:style-name="Tabla4.A"/>
        <table:table-row>
          <table:table-cell table:style-name="Tabla4.A1" office:value-type="string">
            <text:p text:style-name="P1">SECUENCIACIÓN:</text:p>
            <text:p text:style-name="P2">Una hora semanal, variable entre 4 y 6 sesiones.</text:p>
            <text:p text:style-name="P1"/>
            <text:p text:style-name="P1"/>
          </table:table-cell>
        </table:table-row>
      </table:table>
      <table:table table:name="Tabla5" table:style-name="Tabla5">
        <table:table-column table:style-name="Tabla5.A"/>
        <table:table-row>
          <table:table-cell table:style-name="Tabla5.A1" office:value-type="string">
            <text:p text:style-name="P1">IMPLICACIÓN CON OTRAS ÁREAS DEL PROYECTO:</text:p>
            <text:p text:style-name="P2"/>
            <text:p text:style-name="P8"><text:span text:style-name="T3">Área lingüística</text:span><text:span text:style-name="T4">: el área lingüística se trabaja principalmente mediante la traducción de vocabulario y la redacción de recetas. Las materias de lengua española, inglés y francés se aúnan en el trabajo cooperativo y la </text:span><text:span text:style-name="T5">creación </text:span><text:span text:style-name="T4">de ficheros trilingües de léxico común. Puesto que se pide </text:span><text:span text:style-name="T5">la elaboración de una receta saludable bien de almuerzo, merienda, cena, tentempié, entrantes o aperitivos, propondremos productos y fórmulas típicas de las tres culturas. </text:span><text:span text:style-name="T6">Los postres y su redacción competen al departamento de religión, así como la historia y el origen <text:s/>de los mismos, por lo cual su redacción está íntimamente ligada al área lingüística: </text:span><text:span text:style-name="T7">en la redacción de las recetas. Se trabajará la historia de la <text:s/>religieuse (de origen francés) y su composición, </text:span><text:span text:style-name="T8">de los </text:span><text:span text:style-name="T9">Cross buns</text:span></text:p>
            <text:p text:style-name="P3"><text:span text:style-name="T17">que aunque a</text:span>ctualmente se pueden encontrar durante todo el año, pero fueron servidos por primera vez en <text:span text:style-name="Strong_20_Emphasis"><text:span text:style-name="T18">Viernes Santo</text:span></text:span>, son muy dulces y blanditos <text:span text:style-name="T17">y</text:span> llevan trazada una <text:span text:style-name="Strong_20_Emphasis"><text:span text:style-name="T18">cruz de azúcar, </text:span></text:span><text:span text:style-name="Strong_20_Emphasis"><text:span text:style-name="T19">torrijas y pestiños </text:span></text:span></text:p>
            <text:p text:style-name="P5"/>
            <text:p text:style-name="P9"><text:span text:style-name="T10">* </text:span><text:span text:style-name="T14">Área matemática</text:span><text:span text:style-name="T10">: el área lingüística se <text:s/>aúna con matemáticas en el tema de la proporcionalidad y el cómputo de calorías: toda receta implica una proporción de cantidades y, puesto que debe cumplir con los requisitos de la dieta saludable, no sólo ha de cumplir con las raciones recomendadas por la pirámide alimenticia sino también, con la ingesta <text:s/>de calorías recomendadas. Se traducen expresiones populares tales como: “una pizquita”, “un pellizquito” a cantidades cuantificables en las tres lenguas que integran el proyecto.</text:span></text:p>
            <text:p text:style-name="P6"/>
            <text:p text:style-name="P9"><text:span text:style-name="T10">* </text:span><text:span text:style-name="T14">Área de Educación física:</text:span><text:span text:style-name="T10"> </text:span><text:span text:style-name="T11"><text:s/>el área matemática se integra con educación física en el cómputo de calorías, <text:s/>el estudio del gasto energético basal, comprobación del índice de masa corporal y en el estudio de los nutrientes necesarios para el correcto funcionamiento del cuerpo y de la mente. Y con el área lingüística en el uso de estos ingredientes (ya traducidos a las tres lenguas) en recetas saludables y el estudio de la pirámide de alimentación desde el punto de vista de las necesidades calóricas dependiendo del ritmo de vida de los usuarios.</text:span></text:p>
            <text:p text:style-name="P7"/>
            <text:p text:style-name="P9"><text:span text:style-name="T11">*</text:span><text:span text:style-name="T15"> </text:span><text:span text:style-name="T16">Área artística</text:span><text:span text:style-name="T12">: el área artística se integra con el área lingüística en el uso del vocabulario culinario básico </text:span><text:span text:style-name="T13">(que llevará etiquetas inicialmente, en el making off)</text:span><text:span text:style-name="T12"> <text:s/>y puesto que son los encargados de diseñar el escenario principal del producto final, las proporciones y medidas <text:s/>necesarias para tal creación se trabajan en el área matemática de manera conjunta.</text:span></text:p>
            <text:p text:style-name="P4"><text:soft-page-break/></text:p>
            <text:p text:style-name="P1"/>
            <text:p text:style-name="P1"/>
            <text:p text:style-name="P1"/>
          </table:table-cell>
        </table:table-row>
      </table:table>
      <table:table table:name="Tabla6" table:style-name="Tabla6">
        <table:table-column table:style-name="Tabla6.A"/>
        <table:table-row>
          <table:table-cell table:style-name="Tabla6.A1" office:value-type="string">
            <text:p text:style-name="P1">DESCRIPCIÓN</text:p>
            <text:p text:style-name="P2">Concienciaremos al grupo de lo saludable que es el té como bebida representativa en la cultura inglesa y elaboraremos algunas recetas tradicionales dentro del perfil británico, siempre teniendo en cuenta un equilibrio en número de calorías y selección de productos catalogados como saludables y energéticos.</text:p>
            <text:p text:style-name="P1"/>
            <text:p text:style-name="P1"/>
            <text:p text:style-name="P1"/>
            <text:p text:style-name="P1"/>
            <text:p text:style-name="P1"/>
            <text:p text:style-name="P1"/>
            <text:p text:style-name="P1"/>
            <text:p text:style-name="P1"/>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7:11:06.153804778</meta:creation-date>
    <dc:date>2018-05-02T12:35:38.850222633</dc:date>
    <meta:editing-duration>PT7M28S</meta:editing-duration>
    <meta:editing-cycles>3</meta:editing-cycles>
    <meta:generator>LibreOffice/5.1.4.2$Linux_x86 LibreOffice_project/10m0$Build-2</meta:generator>
    <meta:document-statistic meta:table-count="6" meta:image-count="0" meta:object-count="0" meta:page-count="2" meta:paragraph-count="15" meta:word-count="547" meta:character-count="3476" meta:non-whitespace-character-count="2932"/>
  </office:meta>
</office:document-meta>
</file>