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107b0" officeooo:paragraph-rsid="001107b0"/>
    </style:style>
    <style:style style:name="P2" style:family="paragraph" style:parent-style-name="Table_20_Contents">
      <style:text-properties officeooo:rsid="001107b0" officeooo:paragraph-rsid="001107b0"/>
    </style:style>
    <style:style style:name="P3" style:family="paragraph" style:parent-style-name="Table_20_Contents">
      <style:text-properties officeooo:rsid="00117c07" officeooo:paragraph-rsid="00117c07"/>
    </style:style>
    <style:style style:name="T1" style:family="text">
      <style:text-properties officeooo:rsid="00117c07"/>
    </style:style>
    <style:style style:name="T2" style:family="text">
      <style:text-properties officeooo:rsid="0012c4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L PROYECTO: <text:span text:style-name="T1">Recetas saludables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PRODUCTO FINAL: </text:p>
            <text:p text:style-name="P3">Importancia del té como bebida saludable y descripción culinaria en inglés de recetas tradicionales inglesas , incluído postres de actualidad y elementos culinarios <text:span text:style-name="T2">como </text:span>huevos de Pascua de interés cultural. <text:span text:style-name="T2">Todo ello se trabajará en formato de cartulina, a partir de un glosario básico de ingredientes y la aportación de instrucciones sencillas. El producto final se acompañará <text:s/>visualmente con una canción relacionada con la temática trabajada, que homenajea al mismo tiempo a la creación del famoso personaje de “Frankestein” de Mary Shelley. </text:span></text:p>
            <text:p text:style-name="P1"/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GRUPO /GRUPOS IMPLICADOS:</text:p>
            <text:p text:style-name="P3">1º ESO F</text:p>
            <text:p text:style-name="P1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">SECUENCIACIÓN:</text:p>
            <text:p text:style-name="P3">Una hora semanal, variable entre 4 y 6 sesiones.</text:p>
            <text:p text:style-name="P1"/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">IMPLICACIÓN CON OTRAS ÁREAS DEL PROYECTO:</text:p>
            <text:p text:style-name="P3">Francés, Matemáticas, Plástica, Religión y Lengua.</text:p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">DESCRIPCIÓN</text:p>
            <text:p text:style-name="P3">Concienciaremos al grupo de lo saludable que es el té como bebida representativa en la cultura inglesa y elaboraremos algunas recetas tradicionales dentro del perfil británico, siempre teniendo en cuenta un equilibrio en número de calorías y selección de productos catalogados como saludables y energético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11:06.153804778</meta:creation-date>
    <dc:date>2018-03-22T18:00:08.149325561</dc:date>
    <meta:editing-duration>PT6M55S</meta:editing-duration>
    <meta:editing-cycles>2</meta:editing-cycles>
    <meta:generator>LibreOffice/5.1.4.2$Linux_x86 LibreOffice_project/10m0$Build-2</meta:generator>
    <meta:document-statistic meta:table-count="6" meta:image-count="0" meta:object-count="0" meta:page-count="1" meta:paragraph-count="11" meta:word-count="163" meta:character-count="1105" meta:non-whitespace-character-count="950"/>
  </office:meta>
</office:document-meta>
</file>