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7cm" fo:margin-left="-0.018cm" fo:margin-top="0cm" fo:margin-bottom="0cm" style:page-number="auto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25pt solid #000001"/>
    </style:style>
    <style:style style:name="Tabla2" style:family="table">
      <style:table-properties style:width="17cm" fo:margin-left="-0.018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25pt solid #000001"/>
    </style:style>
    <style:style style:name="Tabla3" style:family="table">
      <style:table-properties style:width="17cm" fo:margin-left="-0.018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25pt solid #000001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25pt solid #000001"/>
    </style:style>
    <style:style style:name="Tabla5" style:family="table">
      <style:table-properties style:width="17cm" fo:margin-left="-0.018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25pt solid #000001"/>
    </style:style>
    <style:style style:name="Tabla6" style:family="table">
      <style:table-properties style:width="17cm" fo:margin-left="-0.018cm" fo:margin-top="0cm" fo:margin-bottom="0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25pt solid #000001"/>
    </style:style>
    <style:style style:name="P1" style:family="paragraph" style:parent-style-name="Text_20_body">
      <style:text-properties officeooo:paragraph-rsid="00021cd2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530bd" officeooo:paragraph-rsid="00021cd2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002a7" officeooo:paragraph-rsid="00021cd2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cff84" officeooo:paragraph-rsid="00021cd2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0d4d6c" officeooo:paragraph-rsid="00021cd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21cd2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officeooo:rsid="000bfa8f" officeooo:paragraph-rsid="00021cd2" style:font-style-asian="italic" style:font-weight-asian="normal" style:font-style-complex="italic" style:font-weight-complex="normal"/>
    </style:style>
    <style:style style:name="T1" style:family="text">
      <style:text-properties fo:font-style="normal" style:text-underline-style="solid" style:text-underline-width="auto" style:text-underline-color="font-color" fo:font-weight="normal" officeooo:rsid="000bfa8f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0bfa8f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cff84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e3463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002a7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1d391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officeooo:rsid="001002a7" style:font-style-asian="normal" style:font-style-complex="normal"/>
    </style:style>
    <style:style style:name="T8" style:family="text">
      <style:text-properties fo:font-style="normal" style:text-underline-style="none" officeooo:rsid="000cff84" style:font-style-asian="normal" style:font-style-complex="normal"/>
    </style:style>
    <style:style style:name="T9" style:family="text">
      <style:text-properties fo:font-style="normal" style:text-underline-style="none" officeooo:rsid="000d4d6c" style:font-style-asian="normal" style:font-style-complex="normal"/>
    </style:style>
    <style:style style:name="T10" style:family="text">
      <style:text-properties fo:font-style="normal" style:text-underline-style="none" officeooo:rsid="000dad68" style:font-style-asian="normal" style:font-style-complex="normal"/>
    </style:style>
    <style:style style:name="T11" style:family="text">
      <style:text-properties fo:font-style="normal" style:text-underline-style="none" officeooo:rsid="001530bd" style:font-style-asian="normal" style:font-style-complex="normal"/>
    </style:style>
    <style:style style:name="T12" style:family="text">
      <style:text-properties fo:font-style="normal" officeooo:rsid="000cff84" style:font-style-asian="normal" style:font-style-complex="normal"/>
    </style:style>
    <style:style style:name="T13" style:family="text">
      <style:text-properties fo:font-style="normal" officeooo:rsid="000d4d6c" style:font-style-asian="normal" style:font-style-complex="normal"/>
    </style:style>
    <style:style style:name="T14" style:family="text">
      <style:text-properties fo:font-style="normal" officeooo:rsid="000dad68" style:font-style-asian="normal" style:font-style-complex="normal"/>
    </style:style>
    <style:style style:name="T15" style:family="text">
      <style:text-properties officeooo:rsid="0011d39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1d39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>NOMBRE DEL PROYECTO: Cocinando un proyecto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able_20_Contents">PRODUCTO FINAL:</text:p>
            <text:p text:style-name="Table_20_Contents"/>
            <text:p text:style-name="Table_20_Contents">Menú saludable traducido al francés y recetario cultural francés.</text:p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e_20_Contents">GRUPO /GRUPOS IMPLICADOS:</text:p>
            <text:p text:style-name="Table_20_Contents">1°ESO E/1°ESO F</text:p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Table_20_Contents">DESCRIPCIÓN</text:p>
            <text:p text:style-name="Table_20_Contents">Los alumnos elaborarán un menú saludable y un recetario en francés siendo las recetas originales de los alumnos, quienes deberán conjugar lo aprendido en la diferentes áreas y realizar un ejercicio de traducción.</text:p>
            <text:p text:style-name="Table_20_Contents">Al recetario y al menú, los alumnos deberán añadir componentes culturales <text:s/>de origen francés previamente trabajados de forma individual y colectiva, siendo capaces de explicar cualquier aspecto del menú y del recetario.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Table_20_Contents">SECUENCIACIÓN:</text:p>
            <text:p text:style-name="Table_20_Contents">Sesión 1 vocabulario básico de alimentos en francés (vocabulario) .</text:p>
            <text:p text:style-name="Table_20_Contents">Sesión 2 puesta en común de recetarios elaborados por los alumnos.</text:p>
            <text:p text:style-name="Table_20_Contents">Sesión 3 corrección colectiva de los menús elaborados y traducción de los mismos.</text:p>
            <text:p text:style-name="Table_20_Contents">Sesión 4 elaboración grupal de elementos culturales representativos y relevantes de la cocina francesa (similitudes y diferencias con la cocina española).</text:p>
            <text:p text:style-name="Table_20_Contents">Sesión 5 exposición de los diferentes productos realizados y explicación (francés y español) del producto por parte de los alumnos.</text:p>
            <text:p text:style-name="Table_20_Contents"/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Table_20_Contents">IMPLICACIÓN CON OTRAS ÁREAS DEL PROYECTO</text:p>
            <text:p text:style-name="Table_20_Contents"/>
            <text:p text:style-name="Table_20_Contents"/>
            <text:p text:style-name="P7"><text:span text:style-name="T1">Área lingüística</text:span><text:span text:style-name="T2">: el área lingüística se trabaja principalmente mediante la traducción de vocabulario y la redacción de recetas. Las materias de lengua española, inglés y francés se aúnan en el trabajo cooperativo y la </text:span><text:span text:style-name="T3">creación </text:span><text:span text:style-name="T2">de ficheros trilingües de léxico común. Puesto que se pide </text:span><text:span text:style-name="T3">la elaboración de una receta saludable bien de almuerzo, merienda, cena, tentempié, entrantes o aperitivos, propondremos productos y fórmulas típicas de las tres culturas. </text:span><text:span text:style-name="T4">Los postres y su redacción competen al departamento de religión, así como la historia y el origen <text:s/>de los mismos, por lo cual su redacción está íntimamente ligada al área lingüística: </text:span><text:span text:style-name="T5">en la redacción de las recetas. Se trabajará la historia de la <text:s/>religieuse (de origen francés) y su composición, </text:span><text:span text:style-name="T6">de los </text:span><text:span text:style-name="T7">Cross buns</text:span></text:p>
            <text:p text:style-name="P1"><text:span text:style-name="T15">que aunque a</text:span>ctualmente se pueden encontrar durante todo el año, pero fueron servidos por primera vez en <text:span text:style-name="Strong_20_Emphasis"><text:span text:style-name="T16">Viernes Santo</text:span></text:span>, son muy dulces y blanditos <text:span text:style-name="T15">y</text:span> llevan trazada una <text:span text:style-name="Strong_20_Emphasis"><text:span text:style-name="T16">cruz de azúcar, </text:span></text:span><text:span text:style-name="Strong_20_Emphasis"><text:span text:style-name="T17">torrijas y pestiños </text:span></text:span></text:p>
            <text:p text:style-name="P4"/>
            <text:p text:style-name="P8"><text:span text:style-name="T8">* </text:span><text:span text:style-name="T12">Área matemática</text:span><text:span text:style-name="T8">: el área lingüística se <text:s/>aúna con matemáticas en el tema de la proporcionalidad y el cómputo de calorías: toda receta implica una proporción de cantidades y, puesto que debe </text:span><text:soft-page-break/><text:span text:style-name="T8">cumplir con los requisitos de la dieta saludable, no sólo ha de cumplir con las raciones recomendadas por la pirámide alimenticia sino también, con la ingesta <text:s/>de calorías recomendadas. Se traducen expresiones populares tales como: “una pizquita”, “un pellizquito” a cantidades cuantificables en las tres lenguas que integran el proyecto.</text:span></text:p>
            <text:p text:style-name="P5"/>
            <text:p text:style-name="P8"><text:span text:style-name="T8">* </text:span><text:span text:style-name="T12">Área de Educación física:</text:span><text:span text:style-name="T8"> </text:span><text:span text:style-name="T9"><text:s/>el área matemática se integra con educación física en el cómputo de calorías, <text:s/>el estudio del gasto energético basal, comprobación del índice de masa corporal y en el estudio de los nutrientes necesarios para el correcto funcionamiento del cuerpo y de la mente. Y con el área lingüística en el uso de estos ingredientes (ya traducidos a las tres lenguas) en recetas saludables y el estudio de la pirámide de alimentación desde el punto de vista de las necesidades calóricas dependiendo del ritmo de vida de los usuarios.</text:span></text:p>
            <text:p text:style-name="P6"/>
            <text:p text:style-name="P8"><text:span text:style-name="T9">*</text:span><text:span text:style-name="T13"> </text:span><text:span text:style-name="T14">Área artística</text:span><text:span text:style-name="T10">: el área artística se integra con el área lingüística en el uso del vocabulario culinario básico </text:span><text:span text:style-name="T11">(que llevará etiquetas inicialmente, en el making off)</text:span><text:span text:style-name="T10"> <text:s/>y puesto que son los encargados de diseñar el escenario principal del producto final, las proporciones y medidas <text:s/>necesarias para tal creación se trabajan en el área matemática de manera conjunta.</text:span></text:p>
            <text:p text:style-name="P3"/>
            <text:p text:style-name="Table_20_Contents"/>
          </table:table-cell>
        </table:table-row>
      </table:table>
      <text:p text:style-name="P2"><text:bookmark text:name="_GoBack"/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03-24T12:02:00</meta:creation-date>
    <dc:date>2018-05-02T12:37:09.613844948</dc:date>
    <meta:editing-duration>PT1M47S</meta:editing-duration>
    <meta:generator>LibreOffice/5.1.4.2$Linux_x86 LibreOffice_project/10m0$Build-2</meta:generator>
    <meta:document-statistic meta:table-count="6" meta:image-count="0" meta:object-count="0" meta:page-count="2" meta:paragraph-count="20" meta:word-count="561" meta:character-count="3579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