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text-properties style:font-name="Times" fo:font-size="12.0pt"/>
    </style:style>
    <style:style style:name="P2" style:family="paragraph" style:parent-style-name="Standard">
      <style:text-properties style:font-name="Times" fo:font-size="11.0pt" fo:color="#000000"/>
    </style:style>
    <style:style style:name="P3" style:family="paragraph" style:parent-style-name="Standard">
      <style:text-properties style:font-name="Times" fo:font-size="12.0pt" fo:color="#000000"/>
    </style:style>
    <style:style style:name="T1" style:family="text">
      <style:text-properties fo:font-size="13.0pt" fo:font-size-asian="13.0pt" fo:font-size-complex="13.0pt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able:table table:name="Table1" table:style-name="Table1">
        <table:table-column table:style-name="TableColumn1"/>
        <table:table-row>
          <table:table-cell table:style-name="TableCell1">
            <text:p text:style-name="P1">NOMBRE DEL PROYECTO: CESTA DE LA COMPRA Y ETIQUETADO.</text:p>
          </table:table-cell>
        </table:table-row>
      </table:table>
      <table:table table:name="Table2" table:style-name="Table1">
        <table:table-column table:style-name="TableColumn1"/>
        <table:table-row>
          <table:table-cell table:style-name="TableCell1">
            <text:p text:style-name="P1">PRODUCTO FINAL: </text:p>
            <text:p text:style-name="P2">Elaboración de listas de compra y análisis real de etiquetado.</text:p>
          </table:table-cell>
        </table:table-row>
      </table:table>
      <table:table table:name="Table3" table:style-name="Table1">
        <table:table-column table:style-name="TableColumn1"/>
        <table:table-row>
          <table:table-cell table:style-name="TableCell1">
            <text:p text:style-name="P1">GRUPO /GRUPOS IMPLICADOS: 1º ESO C</text:p>
            <text:p text:style-name="P1"/>
          </table:table-cell>
        </table:table-row>
      </table:table>
      <table:table table:name="Table4" table:style-name="Table1">
        <table:table-column table:style-name="TableColumn1"/>
        <table:table-row>
          <table:table-cell table:style-name="TableCell1">
            <text:p text:style-name="P1">SECUENCIACIÓN:</text:p>
            <text:p text:style-name="P2"><text:span text:style-name="T1">- </text:span>Sesion 1: Cesta de la compra.</text:p>
            <text:p text:style-name="P2"><text:span text:style-name="T1">- </text:span>Sesion 2-3: Taller de etiquetado.</text:p>
          </table:table-cell>
        </table:table-row>
      </table:table>
      <table:table table:name="Table5" table:style-name="Table1">
        <table:table-column table:style-name="TableColumn1"/>
        <table:table-row>
          <table:table-cell table:style-name="TableCell1">
            <text:p text:style-name="P1">IMPLICACIÓN CON OTRAS ÁREAS DEL PROYECTO</text:p>
            <text:p text:style-name="P1"/>
            <text:p text:style-name="P1">Departamento de Educación Fisica.</text:p>
            <text:p text:style-name="P1"/>
            <text:p text:style-name="P1"/>
          </table:table-cell>
        </table:table-row>
      </table:table>
      <table:table table:name="Table6" table:style-name="Table1">
        <table:table-column table:style-name="TableColumn1"/>
        <table:table-row>
          <table:table-cell table:style-name="TableCell1">
            <text:p text:style-name="P1">DESCRIPCIÓN</text:p>
            <text:p text:style-name="P1"/>
            <text:p text:style-name="P3">Talleres prácticos de productos seleccionables para la cesta de compra ideal y lectura de etiquetado.</text:p>
            <text:p text:style-name="P1"/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04.83</meta:generator>
  </office:meta>
</office:document-meta>
</file>