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107b0" officeooo:paragraph-rsid="001107b0"/>
    </style:style>
    <style:style style:name="P2" style:family="paragraph" style:parent-style-name="Table_20_Contents">
      <style:text-properties officeooo:rsid="00117c07" officeooo:paragraph-rsid="00117c07"/>
    </style:style>
    <style:style style:name="P3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651fa" officeooo:paragraph-rsid="00187371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530bd" officeooo:paragraph-rsid="00187371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normal" officeooo:rsid="000bfa8f" officeooo:paragraph-rsid="00187371" style:font-style-asian="italic" style:font-weight-asian="normal" style:font-style-complex="italic" style:font-weight-complex="normal"/>
    </style:style>
    <style:style style:name="T1" style:family="text">
      <style:text-properties officeooo:rsid="0013d7c4"/>
    </style:style>
    <style:style style:name="T2" style:family="text">
      <style:text-properties officeooo:rsid="0014581a"/>
    </style:style>
    <style:style style:name="T3" style:family="text">
      <style:text-properties fo:font-style="normal" style:text-underline-style="none" officeooo:rsid="001530bd" style:font-style-asian="normal" style:font-style-complex="normal"/>
    </style:style>
    <style:style style:name="T4" style:family="text">
      <style:text-properties fo:font-style="normal" style:text-underline-style="none" officeooo:rsid="000d4d6c" style:font-style-asian="normal" style:font-style-complex="normal"/>
    </style:style>
    <style:style style:name="T5" style:family="text">
      <style:text-properties fo:font-style="normal" style:text-underline-style="none" officeooo:rsid="001651fa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NOMBRE DEL PROYECTO: <text:span text:style-name="T1">Consumo saludable y ecológico.</text:span>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PRODUCTO FINAL: <text:span text:style-name="T1">presentación de pirámide alimenticia en el formato elegido por el alumnado (a escoger entre varias posibilidades) <text:s/>y elaboración de un proyecto-plantilla representando <text:s/>la creatividad en el mundo detrás del eco-consumo.</text:span></text:p>
            <text:p text:style-name="P2"/>
            <text:p text:style-name="P1"/>
            <text:p text:style-name="P1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">GRUPO /GRUPOS IMPLICADOS:</text:p>
            <text:p text:style-name="P2"><text:span text:style-name="T1">4º</text:span> ESO <text:span text:style-name="T1">C</text:span></text:p>
            <text:p text:style-name="P1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1">SECUENCIACIÓN:</text:p>
            <text:p text:style-name="P2">Una hora semanal, variable entre 4 y 6 sesiones.</text:p>
            <text:p text:style-name="P1"/>
            <text:p text:style-name="P1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">IMPLICACIÓN CON OTRAS ÁREAS DEL PROYECTO:</text:p>
            <text:p text:style-name="P2"><text:s/></text:p>
            <text:p text:style-name="P5"><text:span text:style-name="T3">El estudio de las unidades de medidas y la proporcionalidad que se lleva a cabo en el área matemática lleva aparejada su continuación en la asignatura de inglés puesto que se investigan las diferencias entre el sistema que rige en España y el sistema británico. Asimismo el área matemática asiste a Educación física en el cálculo de las fórmulas necesarias para e</text:span><text:span text:style-name="T4">l estudio del gasto energético basal, comprobación del índice de masa corporal y en el estudio de los nutrientes necesarios para el correcto funcionamiento del cuerpo y de la mente, </text:span><text:span text:style-name="T3">así como para el estudio del aporte calórico de los ingredientes fundamentales de la pirámide alimenticia y la lectura de las etiquetas de los alimentos.</text:span></text:p>
            <text:p text:style-name="P4"/>
            <text:p text:style-name="P5"><text:span text:style-name="T3"><text:s text:c="3"/>En este último apartado, el área de física y química estudia el impacto de los nutrientes y productos <text:s/>químicos en el organismo, a partir de una investigación sobre las diferencias entre la alimentación procesada y la que podemos llamar de composición ecológica, </text:span><text:span text:style-name="T5">basada en el etiquetado. </text:span></text:p>
            <text:p text:style-name="P3"/>
            <text:p text:style-name="P3"><text:s text:c="3"/>Desde el área tecnológica, la creación de un videojuego basado en los principios estudiados se interrelaciona en contenidos con todas las áreas: la pirámide de alimentación, las diferencias entre alimentación saludable y alimentación procesada, vocabulario básico culinario en las tres lenguas del proyecto, fórmulas de control de peso, estudio del gasto calórico, etc. </text:p>
            <text:p text:style-name="P1"/>
            <text:p text:style-name="P1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">DESCRIPCIÓN</text:p>
            <text:p text:style-name="P2">Concienciaremos al grupo de l<text:span text:style-name="T2">a importancia que tienen los hábitos saludables a partir del análisis de una pirámide alimenticia, reforzando al mismo tiempo glosario de ingredientes y el uso correcto de los cuantificadores y medidas inglesas trabajadas con actividades culinarias , y reflexión de un mundo mejor y más ecológico a partir de investigaciones relacionadas con el mundo del reciclaje y otros mundos paralelos a favor de la ecología y a través del eco-consumo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7:11:06.153804778</meta:creation-date>
    <dc:date>2018-05-02T12:44:27.096491461</dc:date>
    <meta:editing-duration>PT24M12S</meta:editing-duration>
    <meta:editing-cycles>7</meta:editing-cycles>
    <meta:generator>LibreOffice/5.1.4.2$Linux_x86 LibreOffice_project/10m0$Build-2</meta:generator>
    <meta:document-statistic meta:table-count="6" meta:image-count="0" meta:object-count="0" meta:page-count="2" meta:paragraph-count="13" meta:word-count="351" meta:character-count="2265" meta:non-whitespace-character-count="1914"/>
  </office:meta>
</office:document-meta>
</file>