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P6" style:parent-style-name="Normal" style:family="paragraph">
      <style:text-properties text:display="none"/>
    </style:style>
    <style:style style:name="TableColumn8" style:family="table-column">
      <style:table-column-properties style:column-width="6.693in" style:use-optimal-column-width="false"/>
    </style:style>
    <style:style style:name="Table7" style:family="table">
      <style:table-properties style:width="6.693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Normal" style:family="paragraph">
      <style:text-properties text:display="none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Normal" style:family="paragraph">
      <style:text-properties text:display="none"/>
    </style:style>
    <style:style style:name="TableColumn18" style:family="table-column">
      <style:table-column-properties style:column-width="6.693in" style:use-optimal-column-width="false"/>
    </style:style>
    <style:style style:name="Table17" style:family="table">
      <style:table-properties style:width="6.693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Normal" style:family="paragraph">
      <style:text-properties text:display="none"/>
    </style:style>
    <style:style style:name="TableColumn23" style:family="table-column">
      <style:table-column-properties style:column-width="6.693in" style:use-optimal-column-width="false"/>
    </style:style>
    <style:style style:name="Table22" style:family="table">
      <style:table-properties style:width="6.69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Normal" style:family="paragraph">
      <style:text-properties text:display="none"/>
    </style:style>
    <style:style style:name="TableColumn28" style:family="table-column">
      <style:table-column-properties style:column-width="6.693in" style:use-optimal-column-width="false"/>
    </style:style>
    <style:style style:name="Table27" style:family="table">
      <style:table-properties style:width="6.693in" fo:margin-left="0.031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OMBRE DEL PROYECTO:<text:s/>COCINANDO UN PROYECTO 2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TableContents">PRODUCTO FINAL:<text:s/>VIDEO - JUEGO</text:p>
            <text:p text:style-name="TableContents"/>
            <text:p text:style-name="TableContents"/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TableContents">GRUPO /GRUPOS IMPLICADOS:4º ESO C</text:p>
            <text:p text:style-name="TableContents"/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TableContents">SECUENCIACIÓN:<text:s/>VARIAS CLASES EN EL ÁREA DURANTE EL TERCER TRIMESTRE<text:s/></text:p>
            <text:p text:style-name="TableContents"/>
            <text:p text:style-name="TableContents"/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TableContents">IMPLICACIÓN CON OTRAS ÁREAS DEL PROYECTO: HÁBITOS DE VIDA SALUDABLE (EF, INGLÉS Y MATEMÁTICAS)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TableContents">DESCRIPCIÓN:</text:p>
            <text:p text:style-name="TableContents">DESDE EL ÁREA DE TECNOLOGÍA DENTRO DEL APARTADO DE “PROGRAMACIÓN” SE INTENTARÁ TRABAJAR CON EL LENGUAJE DE PROGRMAAMCIÓN SCRATCH PARA CREAR UN “VIDEO-JUEGO” QUE PERMITA INTERACTUAR CON LOS HÁBITOS DE VIDA SALUDABLES QUE TRABAJARAN EN LAS OTRAS ÁREAS.</text:p>
            <text:p text:style-name="TableContents"/>
            <text:p text:style-name="TableContents">A SU VEZ, SI EL TIEMPO LO PERMITE, SE TRABAJARÁ CON EL RECICLADO DE CÁPSULAS DE CAFÉ DE ALUMINIO (TIPO NESPRESSO)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URDES</meta:initial-creator>
    <dc:creator>LOURDES</dc:creator>
    <meta:creation-date>2018-03-22T17:11:00Z</meta:creation-date>
    <dc:date>2018-03-22T21:51:00Z</dc:date>
    <meta:template xlink:href="Normal" xlink:type="simple"/>
    <meta:editing-cycles>1</meta:editing-cycles>
    <meta:editing-duration>PT720S</meta:editing-duration>
    <meta:document-statistic meta:page-count="1" meta:paragraph-count="1" meta:word-count="105" meta:character-count="683" meta:row-count="4" meta:non-whitespace-character-count="579"/>
  </office:meta>
</office:document-meta>
</file>