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107b0" officeooo:paragraph-rsid="001107b0"/>
    </style:style>
    <style:style style:name="P2" style:family="paragraph" style:parent-style-name="Table_20_Contents">
      <style:text-properties officeooo:rsid="001107b0" officeooo:paragraph-rsid="00133a00"/>
    </style:style>
    <style:style style:name="P3" style:family="paragraph" style:parent-style-name="Table_20_Contents">
      <style:text-properties officeooo:rsid="00133a00" officeooo:paragraph-rsid="00133a00"/>
    </style:style>
    <style:style style:name="P4" style:family="paragraph" style:parent-style-name="Table_20_Contents">
      <style:text-properties officeooo:rsid="000f73ad" officeooo:paragraph-rsid="00133a00"/>
    </style:style>
    <style:style style:name="P5" style:family="paragraph" style:parent-style-name="Standard">
      <style:paragraph-properties fo:text-align="justify" style:justify-single-word="false"/>
      <style:text-properties officeooo:rsid="000f73ad" officeooo:paragraph-rsid="00133a00"/>
    </style:style>
    <style:style style:name="P6" style:family="paragraph" style:parent-style-name="Standard">
      <style:paragraph-properties fo:text-align="center" style:justify-single-word="false"/>
      <style:text-properties officeooo:rsid="000f73ad" officeooo:paragraph-rsid="00133a00"/>
    </style:style>
    <style:style style:name="P7" style:family="paragraph" style:parent-style-name="Table_20_Contents">
      <style:text-properties officeooo:rsid="0012ee52" officeooo:paragraph-rsid="001107b0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651fa" officeooo:paragraph-rsid="0014a527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530bd" officeooo:paragraph-rsid="0014a527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normal" officeooo:rsid="000bfa8f" officeooo:paragraph-rsid="0014a527" style:font-style-asian="italic" style:font-weight-asian="normal" style:font-style-complex="italic" style:font-weight-complex="normal"/>
    </style:style>
    <style:style style:name="T1" style:family="text">
      <style:text-properties officeooo:rsid="00133a00"/>
    </style:style>
    <style:style style:name="T2" style:family="text">
      <style:text-properties officeooo:rsid="000f73ad"/>
    </style:style>
    <style:style style:name="T3" style:family="text">
      <style:text-properties officeooo:rsid="00106013"/>
    </style:style>
    <style:style style:name="T4" style:family="text">
      <style:text-properties fo:font-style="normal" style:text-underline-style="none" officeooo:rsid="001530bd" style:font-style-asian="normal" style:font-style-complex="normal"/>
    </style:style>
    <style:style style:name="T5" style:family="text">
      <style:text-properties fo:font-style="normal" style:text-underline-style="none" officeooo:rsid="000d4d6c" style:font-style-asian="normal" style:font-style-complex="normal"/>
    </style:style>
    <style:style style:name="T6" style:family="text">
      <style:text-properties fo:font-style="normal" style:text-underline-style="none" officeooo:rsid="001651fa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NOMBRE DEL PROYECTO: <text:span text:style-name="T1">¿Sabes lo que comes? ¿En serio?</text:span>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PRODUCTO FINAL: </text:p>
            <text:p text:style-name="P7"><text:s text:c="2"/>El producto final será una presentación, que formará parte del video final, respondiendo a una serie de preguntas relacionadas con la alimentación y planteando y resolviendo dudas y cuestiones relacionadas con la diferencia entre alimentos ecológicos, etiquetados, comida procesada, etc. </text:p>
            <text:p text:style-name="P1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">GRUPO /GRUPOS IMPLICADOS:</text:p>
            <text:p text:style-name="P3">Grupo: Galítropes, 4º de ESO</text:p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1">SECUENCIACIÓN:</text:p>
            <text:p text:style-name="P3">Entre 5 y 9 sesiones</text:p>
            <text:p text:style-name="P1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">IMPLICACIÓN CON OTRAS ÁREAS DEL PROYECTO</text:p>
            <text:p text:style-name="P10"><text:span text:style-name="T4"><text:s text:c="2"/>El estudio de las unidades de medidas y la proporcionalidad que se lleva a cabo en el área matemática lleva aparejada su continuación en la asignatura de inglés puesto que se investigan las diferencias entre el sistema que rige en España y el sistema británico. Asimismo el área matemática asiste a Educación física en el cálculo de las fórmulas necesarias para e</text:span><text:span text:style-name="T5">l estudio del gasto energético basal, comprobación del índice de masa corporal y en el estudio de los nutrientes necesarios para el correcto funcionamiento del cuerpo y de la mente, </text:span><text:span text:style-name="T4">así como para el estudio del aporte calórico de los ingredientes fundamentales de la pirámide alimenticia y la lectura de las etiquetas de los alimentos.</text:span></text:p>
            <text:p text:style-name="P9"/>
            <text:p text:style-name="P10"><text:span text:style-name="T4"><text:s text:c="3"/>En este último apartado, el área de física y química estudia el impacto de los nutrientes y productos <text:s/>químicos en el organismo, a partir de una investigación sobre las diferencias entre la alimentación procesada y la que podemos llamar de composición ecológica, </text:span><text:span text:style-name="T6">basada en el etiquetado. </text:span></text:p>
            <text:p text:style-name="P8"/>
            <text:p text:style-name="P8"><text:s text:c="3"/>Desde el área tecnológica, la creación de un videojuego basado en los principios estudiados se interrelaciona en contenidos con todas las áreas: la pirámide de alimentación, las diferencias entre alimentación saludable y alimentación procesada, vocabulario básico culinario en las tres lenguas del proyecto, fórmulas de control de peso, estudio del gasto calórico, etc. </text:p>
            <text:p text:style-name="P1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">DESCRIPCIÓN</text:p>
            <text:p text:style-name="P1"><text:s/><text:span text:style-name="T1">Respuesta a estas preguntas a través de un trabajo de investigación</text:span></text:p>
            <text:p text:style-name="P2"><text:s/><text:span text:style-name="T2">1.- ¿Por qué son más caros los productos “ecológicos”? </text:span></text:p>
            <text:p text:style-name="P5"/>
            <text:p text:style-name="P5">2.- ¿A qué llamamos productos ecológicos, “bio” o “eco”?</text:p>
            <text:p text:style-name="P5"/>
            <text:p text:style-name="P5">3.- ¿Qué nos dicen las etiquetas de los alimentos industriales? ¿Sabes lo que comes?: conservantes, estabilizantes, edulcorantes, colorantes, <text:span text:style-name="T3">gelificantes, </text:span>etc.</text:p>
            <text:p text:style-name="P5"/>
            <text:p text:style-name="P5">4.- ¿Son buenas las barritas de cereales? ¿es bueno el Acuarius?: <text:span text:style-name="T3">etiquetas que confuden: natural, casero, etc. </text:span></text:p>
            <text:p text:style-name="P5"/>
            <text:p text:style-name="P5">5.- ¿Qué contienen el pan y los roscos industriales? ¿Y las chuches o paquetes de patatas?. Impacto de los potenciadores de sabor</text:p>
            <text:p text:style-name="P5"/>
            <text:p text:style-name="P5">6.- ¿Por qué la sal está tan presente en las galletas? ¿Son tan saludables las galletas como dicen?</text:p>
            <text:p text:style-name="P5"/>
            <text:p text:style-name="P5">7.- ¿Qué contiene un paquete de fiambre de pavo y de jamón de york?</text:p>
            <text:p text:style-name="P5"/>
            <text:p text:style-name="P5"><text:soft-page-break/>8.- ¿Qué carne o pescado comemos? ¿de dónde procede? ¿está hormonada?. <text:span text:style-name="T3">¿Que son los alimentos trans?</text:span></text:p>
            <text:p text:style-name="P5"/>
            <text:p text:style-name="P5">9.- <text:span text:style-name="T3">¿Es tan bueno el zumo de naranja cuando no puedes quemar la energía?</text:span></text:p>
            <text:p text:style-name="P5"/>
            <text:p text:style-name="P5"><text:span text:style-name="T3">10.- </text:span>Resultados e impacto de la alimentación “no saludable” en niños, adultos y ancianos <text:span text:style-name="T3">y</text:span> <text:span text:style-name="T3">a</text:span>lternativas</text:p>
            <text:p text:style-name="P6"/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7:11:06.153804778</meta:creation-date>
    <dc:date>2018-05-02T12:46:09.324204844</dc:date>
    <meta:editing-duration>PT24M57S</meta:editing-duration>
    <meta:editing-cycles>4</meta:editing-cycles>
    <meta:generator>LibreOffice/5.1.4.2$Linux_x86 LibreOffice_project/10m0$Build-2</meta:generator>
    <meta:document-statistic meta:table-count="6" meta:image-count="0" meta:object-count="0" meta:page-count="2" meta:paragraph-count="23" meta:word-count="453" meta:character-count="2882" meta:non-whitespace-character-count="2433"/>
  </office:meta>
</office:document-meta>
</file>