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automatic-styles>
    <style:style style:name="Tabla1" style:family="table" style:master-page-name="MP0">
      <style:table-properties style:width="17cm" fo:margin-left="0.079cm" style:page-number="auto" table:align="left"/>
    </style:style>
    <style:style style:name="Tabla1.A" style:family="table-column">
      <style:table-column-properties style:column-width="17cm"/>
    </style:style>
    <style:style style:name="Tabla1.A1" style:family="table-cell">
      <style:table-cell-properties fo:padding="0.097cm" fo:border="0.25pt solid #000000"/>
    </style:style>
    <style:style style:name="Tabla2" style:family="table">
      <style:table-properties style:width="17cm" fo:margin-left="0.079cm" table:align="left"/>
    </style:style>
    <style:style style:name="Tabla2.A" style:family="table-column">
      <style:table-column-properties style:column-width="17cm"/>
    </style:style>
    <style:style style:name="Tabla2.A1" style:family="table-cell">
      <style:table-cell-properties fo:padding="0.097cm" fo:border="0.25pt solid #000000"/>
    </style:style>
    <style:style style:name="Tabla3" style:family="table">
      <style:table-properties style:width="17cm" fo:margin-left="0.079cm" table:align="left"/>
    </style:style>
    <style:style style:name="Tabla3.A" style:family="table-column">
      <style:table-column-properties style:column-width="17cm"/>
    </style:style>
    <style:style style:name="Tabla3.A1" style:family="table-cell">
      <style:table-cell-properties fo:padding="0.097cm" fo:border="0.25pt solid #000000"/>
    </style:style>
    <style:style style:name="Tabla4" style:family="table">
      <style:table-properties style:width="17cm" fo:margin-left="0.079cm" table:align="left"/>
    </style:style>
    <style:style style:name="Tabla4.A" style:family="table-column">
      <style:table-column-properties style:column-width="17cm"/>
    </style:style>
    <style:style style:name="Tabla4.A1" style:family="table-cell">
      <style:table-cell-properties fo:padding="0.097cm" fo:border="0.25pt solid #000000"/>
    </style:style>
    <style:style style:name="Tabla5" style:family="table">
      <style:table-properties style:width="17cm" fo:margin-left="0.079cm" table:align="left"/>
    </style:style>
    <style:style style:name="Tabla5.A" style:family="table-column">
      <style:table-column-properties style:column-width="17cm"/>
    </style:style>
    <style:style style:name="Tabla5.A1" style:family="table-cell">
      <style:table-cell-properties fo:padding="0.097cm" fo:border="0.25pt solid #000000"/>
    </style:style>
    <style:style style:name="Tabla6" style:family="table">
      <style:table-properties style:width="17cm" fo:margin-left="0.079cm" table:align="left"/>
    </style:style>
    <style:style style:name="Tabla6.A" style:family="table-column">
      <style:table-column-properties style:column-width="17cm"/>
    </style:style>
    <style:style style:name="Tabla6.A1" style:family="table-cell">
      <style:table-cell-properties fo:padding="0.097cm" fo:border="0.25pt solid #000000"/>
    </style:style>
    <style:style style:name="P1" style:family="paragraph" style:parent-style-name="Table_20_Contents">
      <style:paragraph-properties fo:break-before="page"/>
    </style:style>
    <style:style style:name="P2" style:family="paragraph" style:parent-style-name="Normal">
      <style:text-properties text:display="none"/>
    </style:style>
    <style:style style:name="P3" style:family="paragraph" style:parent-style-name="Table_20_Contents">
      <style:text-properties fo:font-style="italic" fo:font-weight="bold" style:font-style-asian="italic" style:font-weight-asian="bold"/>
    </style:style>
    <style:style style:name="P4" style:family="paragraph" style:parent-style-name="Table_20_Contents">
      <style:text-properties style:font-name="Cambria"/>
    </style:style>
    <style:style style:name="P5" style:family="paragraph" style:parent-style-name="Table_20_Contents">
      <style:text-properties style:font-name="Cambria" style:font-name-complex="Calibri"/>
    </style:style>
    <style:style style:name="P6" style:family="paragraph" style:parent-style-name="Normal_20__28_Web_29_">
      <style:paragraph-properties fo:text-align="justify" style:justify-single-word="false"/>
    </style:style>
    <style:style style:name="P7" style:family="paragraph" style:parent-style-name="Normal_20__28_Web_29_">
      <style:paragraph-properties fo:text-align="justify" style:justify-single-word="false"/>
      <style:text-properties style:font-name="Cambria"/>
    </style:style>
    <style:style style:name="P8" style:family="paragraph" style:parent-style-name="Standard">
      <style:paragraph-properties fo:text-align="justify" style:justify-single-word="false"/>
      <style:text-properties fo:font-style="normal" style:text-underline-style="none" fo:font-weight="normal" officeooo:rsid="001651fa" officeooo:paragraph-rsid="0011e81a"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font-style="normal" style:text-underline-style="none" fo:font-weight="normal" officeooo:rsid="001530bd" officeooo:paragraph-rsid="0011e81a"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font-style="italic" style:text-underline-style="solid" style:text-underline-width="auto" style:text-underline-color="font-color" fo:font-weight="normal" officeooo:rsid="000bfa8f" officeooo:paragraph-rsid="0011e81a" style:font-style-asian="italic" style:font-weight-asian="normal" style:font-style-complex="italic" style:font-weight-complex="normal"/>
    </style:style>
    <style:style style:name="T1" style:family="text">
      <style:text-properties fo:font-style="italic" fo:font-weight="bold" style:font-style-asian="italic" style:font-weight-asian="bold"/>
    </style:style>
    <style:style style:name="T2" style:family="text">
      <style:text-properties style:font-name="Cambria"/>
    </style:style>
    <style:style style:name="T3" style:family="text">
      <style:text-properties fo:font-style="normal" style:text-underline-style="none" officeooo:rsid="001530bd" style:font-style-asian="normal" style:font-style-complex="normal"/>
    </style:style>
    <style:style style:name="T4" style:family="text">
      <style:text-properties fo:font-style="normal" style:text-underline-style="none" officeooo:rsid="000d4d6c" style:font-style-asian="normal" style:font-style-complex="normal"/>
    </style:style>
    <style:style style:name="T5" style:family="text">
      <style:text-properties fo:font-style="normal" style:text-underline-style="none" officeooo:rsid="001651fa"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text:span text:style-name="Fuente_20_de_20_párrafo_20_predeter."><text:span text:style-name="T1">NOMBRE DEL PROYECTO</text:span></text:span>: <text:s text:c="20"/>COCINANDO UN PROYECTO 2</text:p>
          </table:table-cell>
        </table:table-row>
      </table:table>
      <text:p text:style-name="P2"/>
      <table:table table:name="Tabla2" table:style-name="Tabla2">
        <table:table-column table:style-name="Tabla2.A"/>
        <table:table-row>
          <table:table-cell table:style-name="Tabla2.A1" office:value-type="string">
            <text:p text:style-name="P3">PRODUCTO FINAL:</text:p>
            <text:p text:style-name="P5"/>
            <text:p text:style-name="P5">El objetivo es que los alumnos/as asuman la importancia de ejercitar el cerebro para mejorar la memoria. </text:p>
            <text:p text:style-name="P5"/>
            <text:p text:style-name="P5">Tutorización y apoyo a los grupos de trabajo de 1º de ESO F.</text:p>
            <text:p text:style-name="P5"/>
            <text:p text:style-name="P5">Apoyo y ayuda en la realización de los cálculos y fórmulas para la correcta elaboración de la dieta Basal.</text:p>
            <text:p text:style-name="Table_20_Contents"/>
          </table:table-cell>
        </table:table-row>
      </table:table>
      <text:p text:style-name="P2"/>
      <table:table table:name="Tabla3" table:style-name="Tabla3">
        <table:table-column table:style-name="Tabla3.A"/>
        <table:table-row>
          <table:table-cell table:style-name="Tabla3.A1" office:value-type="string">
            <text:p text:style-name="P3">GRUPO /GRUPOS IMPLICADOS:</text:p>
            <text:p text:style-name="Table_20_Contents"/>
            <text:p text:style-name="Table_20_Contents">4º ESO C</text:p>
          </table:table-cell>
        </table:table-row>
      </table:table>
      <text:p text:style-name="P2"/>
      <table:table table:name="Tabla4" table:style-name="Tabla4">
        <table:table-column table:style-name="Tabla4.A"/>
        <table:table-row>
          <table:table-cell table:style-name="Tabla4.A1" office:value-type="string">
            <text:p text:style-name="Table_20_Contents"><text:span text:style-name="Fuente_20_de_20_párrafo_20_predeter."><text:span text:style-name="T1">SECUENCIACIÓN:</text:span></text:span> <text:s/>5 Sesiones.</text:p>
            <text:p text:style-name="Table_20_Contents"/>
            <text:p text:style-name="Table_20_Contents"/>
          </table:table-cell>
        </table:table-row>
      </table:table>
      <text:p text:style-name="P2"/>
      <table:table table:name="Tabla5" table:style-name="Tabla5">
        <table:table-column table:style-name="Tabla5.A"/>
        <table:table-row>
          <table:table-cell table:style-name="Tabla5.A1" office:value-type="string">
            <text:p text:style-name="P3">IMPLICACIÓN CON OTRAS ÁREAS DEL PROYECTO</text:p>
            <text:p text:style-name="Table_20_Contents"/>
            <text:p text:style-name="P10"><text:span text:style-name="T3"><text:s text:c="2"/>El estudio de las unidades de medidas y la proporcionalidad que se lleva a cabo en el área matemática lleva aparejada su continuación en la asignatura de inglés puesto que se investigan las diferencias entre el sistema que rige en España y el sistema británico. Asimismo el área matemática asiste a Educación física en el cálculo de las fórmulas necesarias para e</text:span><text:span text:style-name="T4">l estudio del gasto energético basal, comprobación del índice de masa corporal y en el estudio de los nutrientes necesarios para el correcto funcionamiento del cuerpo y de la mente, </text:span><text:span text:style-name="T3">así como para el estudio del aporte calórico de los ingredientes fundamentales de la pirámide alimenticia y la lectura de las etiquetas de los alimentos.</text:span></text:p>
            <text:p text:style-name="P9"/>
            <text:p text:style-name="P10"><text:span text:style-name="T3"><text:s text:c="3"/>En este último apartado, el área de física y química estudia el impacto de los nutrientes y productos <text:s/>químicos en el organismo, a partir de una investigación sobre las diferencias entre la alimentación procesada y la que podemos llamar de composición ecológica, </text:span><text:span text:style-name="T5">basada en el etiquetado. </text:span></text:p>
            <text:p text:style-name="P8"/>
            <text:p text:style-name="P8"><text:s text:c="3"/>Desde el área tecnológica, la creación de un videojuego basado en los principios estudiados se interrelaciona en contenidos con todas las áreas: la pirámide de alimentación, las diferencias entre alimentación saludable y alimentación procesada, vocabulario básico culinario en las tres lenguas del proyecto, fórmulas de control de peso, estudio del gasto calórico, etc. </text:p>
            <text:p text:style-name="Table_20_Contents"/>
            <text:p text:style-name="Table_20_Contents"/>
          </table:table-cell>
        </table:table-row>
      </table:table>
      <text:p text:style-name="P2"/>
      <table:table table:name="Tabla6" table:style-name="Tabla6">
        <table:table-column table:style-name="Tabla6.A"/>
        <table:table-row>
          <table:table-cell table:style-name="Tabla6.A1" office:value-type="string">
            <text:p text:style-name="P3">DESCRIPCIÓN</text:p>
            <text:p text:style-name="Table_20_Contents"/>
            <text:p text:style-name="P6"><text:span text:style-name="Fuente_20_de_20_párrafo_20_predeter."><text:span text:style-name="T2">Así como muchos se preocupan en entrenar sus músculos para mantenerse en forma, también se debe ejercitar el cerebro para evitar que se oxide. Está demostrado que ejercitar la memoria ayuda a prevenir enfermedades como el Alzheimer, la demencia senil y la pérdida cognitiva que pueden presentarse a partir de los 50 años. Para ello vamos a realizar una sesión de Brain training, en la que practicaremos ejercicios <text:s/>de memorización, lógica, sudokus, acertijos, razonamiento...</text:span></text:span></text:p>
            <text:p text:style-name="P7"/>
            <text:p text:style-name="P4"><text:soft-page-break/>Se abordará la historia del sistema métrico decimal, introducido por la Revolución Francesa, así como del sistema métrico anglosajón, del que se investigará sus unidades de medida más utilizadas para expresar volúmenes y masas y su equivalencia con las unidades del sistema métrico decimal.</text:p>
            <text:p text:style-name="P4">Los alumnos/as tendrá que buscar información sobre estos aspectos ya que serán los encargados de exponérselos a los alumnos de 1º de ESO, en una o varia sesiones. Además les tutorizarán y ayudarán cuando tengan realizar las tablas de equivalencia “MatesChef”.</text:p>
            <text:p text:style-name="P4"/>
            <text:p text:style-name="P5">Apoyo y ayuda en la realización de los cálculos y fórmulas para la correcta elaboración de la dieta Basal.</text:p>
            <text:p text:style-name="Table_20_Contents"/>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_20__28_Web_29_" style:display-name="Normal (Web)" style:family="paragraph" style:parent-style-name="Normal">
      <style:paragraph-properties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 LibreOffice_project/10m0$Build-2</meta:generator>
    <meta:initial-creator>Víctor</meta:initial-creator>
    <meta:creation-date>2018-03-22T17:11:00Z</meta:creation-date>
    <dc:date>2018-05-02T12:47:45.635051318</dc:date>
    <meta:editing-cycles>7</meta:editing-cycles>
    <meta:editing-duration>PT1H3M21S</meta:editing-duration>
    <meta:document-statistic meta:table-count="6" meta:image-count="0" meta:object-count="0" meta:page-count="2" meta:paragraph-count="17" meta:word-count="467" meta:character-count="2955" meta:non-whitespace-character-count="2471"/>
    <meta:template xlink:type="simple" xlink:actuate="onRequest" xlink:title="" xlink:href="../../../../tmp/mozilla_usuario0/MATESCHEF%204º%20ESO.odt/Normal"/>
  </office:meta>
</office:document-meta>
</file>