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107b0" officeooo:paragraph-rsid="001107b0"/>
    </style:style>
    <style:style style:name="P2" style:family="paragraph" style:parent-style-name="Table_20_Contents">
      <style:text-properties officeooo:rsid="00119932" officeooo:paragraph-rsid="00119932"/>
    </style:style>
    <style:style style:name="T1" style:family="text">
      <style:text-properties officeooo:rsid="001199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Subtarea: “recetas trilingües”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<text:span text:style-name="T1">Producto final</text:span>: <text:span text:style-name="T1">diseño de una receta saludable que contenga todos los ingredientes que han sido seleccionados en el proyecto</text:span></text:p>
            <text:p text:style-name="P1"/>
            <text:p text:style-name="P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">GRUPO /GRUPOS IMPLICADOS: <text:span text:style-name="T1">1º DE ESO F</text:span></text:p>
            <text:p text:style-name="P1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">SECUENCIACIÓN: <text:span text:style-name="T1">cuatro sesiones: inglés, francés, lengua y matemáticas</text:span></text:p>
            <text:p text:style-name="P1"/>
            <text:p text:style-name="P1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">IMPLICACIÓN CON OTRAS ÁREAS DEL PROYECTO:</text:p>
            <text:p text:style-name="P2">La actividad se relaciona con las tres áreas lingüísticas tanto en la confección de las tarjetas trilingües, como en la redacción de los ingredientes y la propia confección de las recetas.</text:p>
            <text:p text:style-name="P2"/>
            <text:p text:style-name="P2"><text:s/>Con el área matemática en las proporciones necesarias para calcular los ingreidentes necesarios para cuatro comensales</text:p>
            <text:p text:style-name="P1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">DESCRIPCIÓN:</text:p>
            <text:p text:style-name="P1"><text:s/><text:span text:style-name="T1">Esta <text:s/>subtarea se ha realizado en docencia compartida, la actividad consiste en la confección de una serie de tarjetas de ingredientes, en las tres lenguas mencionadas; estas tarjetas de color diferente y número proporcional a las cantidades de alimentos recomendadas por la pirámide alimenticia son creadas por el alumnado y posteriormente, elegirán una, dos o tres de cada tipo. Con los ingredientes obtenidos, habrán de crear su propia receta.</text:span></text:p>
            <text:p text:style-name="P1"/>
            <text:p text:style-name="P2">En este caso han sido: risotto de setas; ovnis de ternera, salmorejo de atún y crujientes de semill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11:06.153804778</meta:creation-date>
    <dc:date>2018-05-15T12:36:46.620614240</dc:date>
    <meta:editing-duration>PT14M24S</meta:editing-duration>
    <meta:editing-cycles>3</meta:editing-cycles>
    <meta:generator>LibreOffice/5.1.4.2$Linux_x86 LibreOffice_project/10m0$Build-2</meta:generator>
    <meta:document-statistic meta:table-count="6" meta:image-count="0" meta:object-count="0" meta:page-count="1" meta:paragraph-count="10" meta:word-count="178" meta:character-count="1168" meta:non-whitespace-character-count="997"/>
  </office:meta>
</office:document-meta>
</file>