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layfair Display" svg:font-family="'Playfair Display'"/>
    <style:font-face style:name="Raleway-ExtraBold" svg:font-family="Raleway-ExtraBold"/>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style:font-name="Times New Roman" fo:font-size="12pt" style:font-size-asian="12pt" style:font-size-complex="12pt"/>
    </style:style>
    <style:style style:name="P2" style:family="paragraph" style:parent-style-name="Heading_20_2">
      <style:text-properties style:font-name="Times New Roman" fo:font-size="12pt" officeooo:paragraph-rsid="001353c6" style:font-size-asian="12pt" style:font-size-complex="12pt"/>
    </style:style>
    <style:style style:name="P3" style:family="paragraph" style:parent-style-name="Heading_20_2">
      <style:text-properties style:font-name="Times New Roman" fo:font-size="16pt" style:text-underline-style="solid" style:text-underline-width="auto" style:text-underline-color="font-color" style:font-size-asian="16pt" style:font-size-complex="16pt"/>
    </style:style>
    <style:style style:name="P4" style:family="paragraph" style:parent-style-name="Heading_20_2">
      <style:text-properties officeooo:paragraph-rsid="001353c6"/>
    </style:style>
    <style:style style:name="T1" style:family="text">
      <style:text-properties fo:font-variant="normal" fo:text-transform="none" fo:color="#0000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 style:family="text">
      <style:text-properties fo:font-variant="normal" fo:text-transform="none" fo:color="#000000" fo:font-size="12pt" fo:letter-spacing="normal" fo:font-style="normal" style:text-underline-style="none" fo:font-weight="bold" officeooo:rsid="0006610d" style:font-size-asian="12pt" style:font-style-asian="normal" style:font-weight-asian="bold" style:font-size-complex="12pt" style:font-style-complex="normal" style:font-weight-complex="bold"/>
    </style:style>
    <style:style style:name="T3" style:family="text">
      <style:text-properties fo:font-variant="normal" fo:text-transform="none" fo:color="#000000" fo:font-size="12pt" fo:letter-spacing="normal"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4" style:family="text">
      <style:text-properties fo:font-variant="normal" fo:text-transform="none" fo:color="#000000" fo:font-size="12pt" fo:letter-spacing="normal" fo:font-style="normal" style:text-underline-style="none" fo:font-weight="bold" officeooo:rsid="0006d96e" fo:background-color="transparent" loext:char-shading-value="0" style:font-size-asian="12pt" style:font-style-asian="normal" style:font-weight-asian="bold" style:font-size-complex="12pt" style:font-style-complex="normal" style:font-weight-complex="bold"/>
    </style:style>
    <style:style style:name="T5" style:family="text">
      <style:text-properties fo:font-variant="normal" fo:text-transform="none" fo:color="#000000" fo:font-size="12pt" fo:letter-spacing="normal" fo:font-style="normal" style:text-underline-style="none" fo:font-weight="bold" officeooo:rsid="0006610d" fo:background-color="transparent" loext:char-shading-value="0" style:font-size-asian="12pt" style:font-style-asian="normal" style:font-weight-asian="bold" style:font-size-complex="12pt" style:font-style-complex="normal" style:font-weight-complex="bold"/>
    </style:style>
    <style:style style:name="T6" style:family="text">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font-variant="normal" fo:text-transform="none" fo:color="#000000" style:font-name="Times New Roman" fo:font-size="12pt" fo:letter-spacing="normal" fo:font-style="normal" style:text-underline-style="none" fo:font-weight="bold" officeooo:rsid="0006610d" style:font-size-asian="12pt" style:font-style-asian="normal" style:font-weight-asian="bold" style:font-size-complex="12pt" style:font-style-complex="normal" style:font-weight-complex="bold"/>
    </style:style>
    <style:style style:name="T8" style:family="text">
      <style:text-properties fo:font-variant="normal" fo:text-transform="none" fo:color="#000000" style:font-name="Times New Roman" fo:font-size="12pt" fo:letter-spacing="normal"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9" style:family="text">
      <style:text-properties fo:font-variant="normal" fo:text-transform="none" fo:color="#000000" style:font-name="Times New Roman" fo:font-size="12pt" fo:letter-spacing="normal" fo:font-style="normal" style:text-underline-style="none" fo:font-weight="bold" officeooo:rsid="0006d96e" fo:background-color="transparent" loext:char-shading-value="0" style:font-size-asian="12pt" style:font-style-asian="normal" style:font-weight-asian="bold" style:font-size-complex="12pt" style:font-style-complex="normal" style:font-weight-complex="bold"/>
    </style:style>
    <style:style style:name="T10" style:family="text">
      <style:text-properties fo:font-variant="normal" fo:text-transform="none" fo:color="#000000" style:font-name="Times New Roman" fo:font-size="12pt" fo:letter-spacing="normal" fo:font-style="normal" style:text-underline-style="none" fo:font-weight="bold" officeooo:rsid="0006610d" fo:background-color="transparent" loext:char-shading-value="0" style:font-size-asian="12pt" style:font-style-asian="normal" style:font-weight-asian="bold" style:font-size-complex="12pt" style:font-style-complex="normal" style:font-weight-complex="bold"/>
    </style:style>
    <style:style style:name="T11" style:family="text">
      <style:text-properties fo:font-variant="normal" fo:text-transform="none" fo:color="#000000" style:font-name="Times New Roman" fo:font-size="12pt" fo:letter-spacing="normal" fo:font-style="normal" style:text-underline-style="none" style:font-size-asian="12pt" style:font-style-asian="normal" style:font-size-complex="12pt" style:font-style-complex="normal"/>
    </style:style>
    <style:style style:name="T12" style:family="text">
      <style:text-properties fo:font-variant="normal" fo:text-transform="none" fo:color="#000000" style:font-name="Times New Roman" fo:font-size="12pt" fo:letter-spacing="normal" fo:font-style="normal" style:text-underline-style="none" officeooo:rsid="0006610d" style:font-size-asian="12pt" style:font-style-asian="normal" style:font-size-complex="12pt" style:font-style-complex="normal"/>
    </style:style>
    <style:style style:name="T13" style:family="text">
      <style:text-properties fo:font-variant="normal" fo:text-transform="none" fo:color="#000000" style:font-name="Times New Roman" fo:font-size="12pt" fo:letter-spacing="normal" fo:font-style="normal" style:text-underline-style="none" fo:background-color="transparent" loext:char-shading-value="0" style:font-size-asian="12pt" style:font-style-asian="normal" style:font-size-complex="12pt" style:font-style-complex="normal"/>
    </style:style>
    <style:style style:name="T14" style:family="text">
      <style:text-properties fo:font-variant="normal" fo:text-transform="none" fo:color="#000000" style:font-name="Times New Roman" fo:font-size="12pt" fo:letter-spacing="normal" fo:font-style="normal" style:text-underline-style="none" officeooo:rsid="0006d96e" fo:background-color="transparent" loext:char-shading-value="0" style:font-size-asian="12pt" style:font-style-asian="normal" style:font-size-complex="12pt" style:font-style-complex="normal"/>
    </style:style>
    <style:style style:name="T15" style:family="text">
      <style:text-properties fo:font-variant="normal" fo:text-transform="none" fo:color="#000000" style:font-name="Times New Roman" fo:font-size="12pt" fo:letter-spacing="normal" fo:font-style="normal" style:text-underline-style="none" officeooo:rsid="0006610d" fo:background-color="transparent" loext:char-shading-value="0" style:font-size-asian="12pt" style:font-style-asian="normal" style:font-size-complex="12pt" style:font-style-complex="normal"/>
    </style:style>
    <style:style style:name="T16"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font-name="Times New Roman" fo:font-size="12pt" fo:letter-spacing="normal" fo:font-style="normal" style:text-underline-style="none" fo:font-weight="normal" officeooo:rsid="0006610d"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font-name="Times New Roman" fo:font-size="12pt" fo:letter-spacing="normal"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font-name="Times New Roman" fo:font-size="12pt" fo:letter-spacing="normal" fo:font-style="normal" style:text-underline-style="none" fo:font-weight="normal" officeooo:rsid="0006d96e"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style:font-name="Times New Roman" fo:font-size="12pt" fo:letter-spacing="normal" fo:font-style="normal" style:text-underline-style="none" fo:font-weight="normal" officeooo:rsid="0006610d" fo:background-color="transparent" loext:char-shading-value="0"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style:font-name="Times New Roman" fo:font-size="12pt" fo:letter-spacing="normal" style:text-underline-style="none" fo:font-weight="bold" style:font-size-asian="12pt" style:font-weight-asian="bold" style:font-size-complex="12pt" style:font-weight-complex="bold"/>
    </style:style>
    <style:style style:name="T22" style:family="text">
      <style:text-properties fo:font-variant="normal" fo:text-transform="none" fo:color="#000000" style:font-name="Times New Roman" fo:font-size="12pt" fo:letter-spacing="normal" style:text-underline-style="none" fo:font-weight="bold" officeooo:rsid="0006610d" style:font-size-asian="12pt" style:font-weight-asian="bold" style:font-size-complex="12pt" style:font-weight-complex="bold"/>
    </style:style>
    <style:style style:name="T23" style:family="text">
      <style:text-properties fo:font-variant="normal" fo:text-transform="none" fo:color="#000000" style:font-name="Times New Roman" fo:font-size="12pt" fo:letter-spacing="normal" style:text-underline-style="none" fo:font-weight="bold" fo:background-color="transparent" loext:char-shading-value="0" style:font-size-asian="12pt" style:font-weight-asian="bold" style:font-size-complex="12pt" style:font-weight-complex="bold"/>
    </style:style>
    <style:style style:name="T24" style:family="text">
      <style:text-properties fo:font-variant="normal" fo:text-transform="none" fo:color="#000000" style:font-name="Times New Roman" fo:font-size="12pt" fo:letter-spacing="normal" style:text-underline-style="none" fo:font-weight="bold" officeooo:rsid="0006d96e" fo:background-color="transparent" loext:char-shading-value="0" style:font-size-asian="12pt" style:font-weight-asian="bold" style:font-size-complex="12pt" style:font-weight-complex="bold"/>
    </style:style>
    <style:style style:name="T25" style:family="text">
      <style:text-properties fo:font-variant="normal" fo:text-transform="none" fo:color="#000000" style:font-name="Times New Roman" fo:font-size="12pt" fo:letter-spacing="normal" style:text-underline-style="none" fo:font-weight="bold" officeooo:rsid="0006610d" fo:background-color="transparent" loext:char-shading-value="0" style:font-size-asian="12pt" style:font-weight-asian="bold" style:font-size-complex="12pt" style:font-weight-complex="bold"/>
    </style:style>
    <style:style style:name="T26" style:family="text">
      <style:text-properties fo:font-variant="normal" fo:text-transform="none" fo:color="#000000" style:font-name="Times New Roman"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27" style:family="text">
      <style:text-properties fo:font-variant="normal" fo:text-transform="none" fo:color="#000000" style:font-name="Times New Roman" fo:font-size="12pt" fo:letter-spacing="normal" fo:font-style="italic" style:text-underline-style="none" fo:font-weight="bold" officeooo:rsid="0006610d" style:font-size-asian="12pt" style:font-style-asian="italic" style:font-weight-asian="bold" style:font-size-complex="12pt" style:font-style-complex="italic" style:font-weight-complex="bold"/>
    </style:style>
    <style:style style:name="T28" style:family="text">
      <style:text-properties fo:font-variant="normal" fo:text-transform="none" fo:color="#000000" style:font-name="Times New Roman" fo:font-size="12pt" fo:letter-spacing="normal" fo:font-style="italic" style:text-underline-style="none" fo:font-weight="bold" fo:background-color="transparent" loext:char-shading-value="0" style:font-size-asian="12pt" style:font-style-asian="italic" style:font-weight-asian="bold" style:font-size-complex="12pt" style:font-style-complex="italic" style:font-weight-complex="bold"/>
    </style:style>
    <style:style style:name="T29" style:family="text">
      <style:text-properties fo:font-variant="normal" fo:text-transform="none" fo:color="#000000" style:font-name="Times New Roman" fo:font-size="12pt" fo:letter-spacing="normal" fo:font-style="italic" style:text-underline-style="none" fo:font-weight="bold" officeooo:rsid="0006d96e" fo:background-color="transparent" loext:char-shading-value="0" style:font-size-asian="12pt" style:font-style-asian="italic" style:font-weight-asian="bold" style:font-size-complex="12pt" style:font-style-complex="italic" style:font-weight-complex="bold"/>
    </style:style>
    <style:style style:name="T30" style:family="text">
      <style:text-properties fo:font-variant="normal" fo:text-transform="none" fo:color="#000000" style:font-name="Times New Roman" fo:font-size="12pt" fo:letter-spacing="normal" fo:font-style="italic" style:text-underline-style="none" fo:font-weight="bold" officeooo:rsid="0006610d" fo:background-color="transparent" loext:char-shading-value="0" style:font-size-asian="12pt" style:font-style-asian="italic" style:font-weight-asian="bold" style:font-size-complex="12pt" style:font-style-complex="italic" style:font-weight-complex="bold"/>
    </style:style>
    <style:style style:name="T31" style:family="text">
      <style:text-properties fo:font-variant="normal" fo:text-transform="none" fo:color="#000000" style:font-name="Times New Roman" fo:letter-spacing="normal" fo:font-style="normal" style:text-underline-style="none" fo:font-weight="bold" style:font-style-asian="normal" style:font-weight-asian="bold" style:font-style-complex="normal" style:font-weight-complex="bold"/>
    </style:style>
    <style:style style:name="T32" style:family="text">
      <style:text-properties fo:font-variant="normal" fo:text-transform="none" fo:color="#000000" style:font-name="Times New Roman" fo:letter-spacing="normal" fo:font-style="normal" style:text-underline-style="none" fo:font-weight="bold" officeooo:rsid="0006610d" style:font-style-asian="normal" style:font-weight-asian="bold" style:font-style-complex="normal" style:font-weight-complex="bold"/>
    </style:style>
    <style:style style:name="T33" style:family="text">
      <style:text-properties fo:font-variant="normal" fo:text-transform="none" fo:color="#000000" style:font-name="Times New Roman" fo:letter-spacing="normal" fo:font-style="normal" style:text-underline-style="none" fo:font-weight="bold" fo:background-color="transparent" loext:char-shading-value="0" style:font-style-asian="normal" style:font-weight-asian="bold" style:font-style-complex="normal" style:font-weight-complex="bold"/>
    </style:style>
    <style:style style:name="T34" style:family="text">
      <style:text-properties fo:font-variant="normal" fo:text-transform="none" fo:color="#000000" style:font-name="Times New Roman" fo:letter-spacing="normal" fo:font-style="normal" style:text-underline-style="none" fo:font-weight="bold" officeooo:rsid="0006d96e" fo:background-color="transparent" loext:char-shading-value="0" style:font-style-asian="normal" style:font-weight-asian="bold" style:font-style-complex="normal" style:font-weight-complex="bold"/>
    </style:style>
    <style:style style:name="T35" style:family="text">
      <style:text-properties fo:font-variant="normal" fo:text-transform="none" fo:color="#000000" style:font-name="Times New Roman" fo:letter-spacing="normal" fo:font-style="normal" style:text-underline-style="none" fo:font-weight="bold" officeooo:rsid="0006610d" fo:background-color="transparent" loext:char-shading-value="0" style:font-style-asian="normal" style:font-weight-asian="bold" style:font-style-complex="normal" style:font-weight-complex="bold"/>
    </style:style>
    <style:style style:name="T36" style:family="text">
      <style:text-properties fo:font-variant="normal" fo:text-transform="none" fo:letter-spacing="normal"/>
    </style:style>
    <style:style style:name="T37" style:family="text">
      <style:text-properties fo:font-variant="normal" fo:text-transform="none" fo:letter-spacing="normal" fo:font-style="normal" style:text-underline-style="none" style:font-style-asian="normal" style:font-style-complex="normal"/>
    </style:style>
    <style:style style:name="T38" style:family="text">
      <style:text-properties fo:font-variant="normal" fo:text-transform="none" fo:letter-spacing="normal" fo:font-style="normal" style:text-underline-style="none" officeooo:rsid="0006d96e" style:font-style-asian="normal" style:font-style-complex="normal"/>
    </style:style>
    <style:style style:name="T39" style:family="text">
      <style:text-properties fo:font-variant="normal" fo:text-transform="none" fo:letter-spacing="normal" fo:font-style="normal" style:text-underline-style="none" officeooo:rsid="0011ca77" style:font-style-asian="normal" style:font-style-complex="normal"/>
    </style:style>
    <style:style style:name="T40" style:family="text">
      <style:text-properties fo:font-variant="normal" fo:text-transform="none" fo:letter-spacing="normal" fo:font-style="normal" style:text-underline-style="none" fo:background-color="transparent" loext:char-shading-value="0" style:font-style-asian="normal" style:font-style-complex="normal"/>
    </style:style>
    <style:style style:name="T41" style:family="text">
      <style:text-properties fo:font-variant="normal" fo:text-transform="none" fo:letter-spacing="normal" fo:font-style="normal" style:text-underline-style="none" officeooo:rsid="0006d96e" fo:background-color="transparent" loext:char-shading-value="0" style:font-style-asian="normal" style:font-style-complex="normal"/>
    </style:style>
    <style:style style:name="T42" style:family="text">
      <style:text-properties fo:font-variant="normal" fo:text-transform="none" fo:letter-spacing="normal" fo:font-style="normal" style:font-style-asian="normal" style:font-style-complex="normal"/>
    </style:style>
    <style:style style:name="T43" style:family="text">
      <style:text-properties fo:font-variant="normal" fo:text-transform="none" fo:letter-spacing="normal" officeooo:rsid="0011ca77"/>
    </style:style>
    <style:style style:name="T44" style:family="text">
      <style:text-properties fo:font-variant="normal" fo:text-transform="none" fo:letter-spacing="normal" style:text-underline-style="none"/>
    </style:style>
    <style:style style:name="T45" style:family="text">
      <style:text-properties fo:font-variant="normal" fo:text-transform="none" fo:letter-spacing="normal" style:text-underline-style="none" officeooo:rsid="0011ca77"/>
    </style:style>
    <style:style style:name="T46" style:family="text">
      <style:text-properties fo:font-variant="normal" fo:text-transform="none" fo:letter-spacing="normal" style:text-underline-style="none" fo:background-color="transparent" loext:char-shading-value="0"/>
    </style:style>
    <style:style style:name="T47" style:family="text">
      <style:text-properties fo:font-variant="normal" fo:text-transform="none" fo:letter-spacing="normal" style:text-underline-style="none" officeooo:rsid="0006d96e" fo:background-color="transparent" loext:char-shading-value="0"/>
    </style:style>
    <style:style style:name="T48" style:family="text">
      <style:text-properties fo:font-variant="normal" fo:text-transform="none" fo:letter-spacing="normal" style:text-underline-style="none" officeooo:rsid="0006d96e"/>
    </style:style>
    <style:style style:name="T49" style:family="text">
      <style:text-properties fo:font-variant="normal" fo:text-transform="none" style:font-name="Times New Roman" fo:font-size="12pt" fo:letter-spacing="normal" style:text-underline-style="none" style:font-size-asian="12pt" style:font-size-complex="12pt"/>
    </style:style>
    <style:style style:name="T50" style:family="text">
      <style:text-properties fo:font-variant="normal" fo:text-transform="none" style:font-name="Times New Roman" fo:font-size="12pt" fo:letter-spacing="normal" style:text-underline-style="none" officeooo:rsid="0006d96e" style:font-size-asian="12pt" style:font-size-complex="12pt"/>
    </style:style>
    <style:style style:name="T51" style:family="text">
      <style:text-properties fo:font-variant="normal" fo:text-transform="none" style:font-name="Times New Roman" fo:font-size="12pt" fo:letter-spacing="normal" style:text-underline-style="none" officeooo:rsid="0011ca77" style:font-size-asian="12pt" style:font-size-complex="12pt"/>
    </style:style>
    <style:style style:name="T52" style:family="text">
      <style:text-properties fo:font-variant="normal" fo:text-transform="none" style:font-name="Times New Roman" fo:font-size="12pt" fo:letter-spacing="normal" style:text-underline-style="none" fo:background-color="transparent" loext:char-shading-value="0" style:font-size-asian="12pt" style:font-size-complex="12pt"/>
    </style:style>
    <style:style style:name="T53" style:family="text">
      <style:text-properties fo:font-variant="normal" fo:text-transform="none" style:font-name="Times New Roman" fo:font-size="12pt" fo:letter-spacing="normal" style:font-size-asian="12pt" style:font-size-complex="12pt"/>
    </style:style>
    <style:style style:name="T54" style:family="text">
      <style:text-properties fo:font-variant="normal" fo:text-transform="none" style:font-name="Times New Roman" fo:font-size="12pt" fo:letter-spacing="-0.026cm" style:font-size-asian="12pt" style:font-size-complex="12pt"/>
    </style:style>
    <style:style style:name="T55" style:family="text">
      <style:text-properties fo:font-variant="normal" fo:text-transform="none" style:font-name="Times New Roman" fo:font-size="12pt" fo:letter-spacing="-0.026cm" officeooo:rsid="001298e1" style:font-size-asian="12pt" style:font-size-complex="12pt"/>
    </style:style>
    <style:style style:name="T56" style:family="text">
      <style:text-properties fo:font-variant="normal" fo:text-transform="none" style:font-name="Times New Roman" fo:letter-spacing="normal" fo:font-style="normal" style:text-underline-style="none" style:font-style-asian="normal" style:font-style-complex="normal"/>
    </style:style>
    <style:style style:name="T57" style:family="text">
      <style:text-properties fo:font-variant="normal" fo:text-transform="none" style:font-name="Times New Roman" fo:letter-spacing="normal" fo:font-style="normal" style:text-underline-style="none" officeooo:rsid="0006d96e" style:font-style-asian="normal" style:font-style-complex="normal"/>
    </style:style>
    <style:style style:name="T58" style:family="text">
      <style:text-properties fo:font-variant="normal" fo:text-transform="none" style:font-name="Times New Roman" fo:letter-spacing="normal" fo:font-style="normal" style:text-underline-style="none" officeooo:rsid="0011ca77" style:font-style-asian="normal" style:font-style-complex="normal"/>
    </style:style>
    <style:style style:name="T59" style:family="text">
      <style:text-properties fo:font-variant="normal" fo:text-transform="none" style:font-name="Times New Roman" fo:letter-spacing="normal" fo:font-style="normal" style:text-underline-style="none" fo:background-color="transparent" loext:char-shading-value="0" style:font-style-asian="normal" style:font-style-complex="normal"/>
    </style:style>
    <style:style style:name="T60" style:family="text">
      <style:text-properties fo:font-variant="normal" fo:text-transform="none" style:font-name="Times New Roman" fo:letter-spacing="normal" style:text-underline-style="none"/>
    </style:style>
    <style:style style:name="T61" style:family="text">
      <style:text-properties fo:font-variant="normal" fo:text-transform="none" style:font-name="Times New Roman" fo:letter-spacing="normal" style:text-underline-style="none" officeooo:rsid="0006d96e"/>
    </style:style>
    <style:style style:name="T62" style:family="text">
      <style:text-properties fo:font-variant="normal" fo:text-transform="none" style:font-name="Times New Roman" fo:letter-spacing="normal" style:text-underline-style="none" fo:background-color="transparent" loext:char-shading-value="0"/>
    </style:style>
    <style:style style:name="T63" style:family="text">
      <style:text-properties fo:font-variant="normal" fo:text-transform="none" style:font-name="Times New Roman" fo:letter-spacing="normal" style:text-underline-style="none" officeooo:rsid="0011ca77"/>
    </style:style>
    <style:style style:name="T64" style:family="text">
      <style:text-properties fo:font-variant="normal" fo:text-transform="none" fo:letter-spacing="-0.026cm"/>
    </style:style>
    <style:style style:name="T65" style:family="text">
      <style:text-properties fo:font-variant="normal" fo:text-transform="none" fo:letter-spacing="-0.026cm" officeooo:rsid="001298e1"/>
    </style:style>
    <style:style style:name="T66" style:family="text">
      <style:text-properties officeooo:rsid="000887a3"/>
    </style:style>
    <style:style style:name="T67" style:family="text">
      <style:text-properties style:font-name="Times New Roman"/>
    </style:style>
    <style:style style:name="T68" style:family="text">
      <style:text-properties style:font-name="Times New Roman" fo:font-size="12pt" style:font-size-asian="12pt" style:font-size-complex="12pt"/>
    </style:style>
    <style:style style:name="T69" style:family="text">
      <style:text-properties fo:font-style="normal" style:text-underline-style="none" style:font-style-asian="normal" style:font-style-complex="normal"/>
    </style:style>
    <style:style style:name="T70" style:family="text">
      <style:text-properties fo:font-style="normal" style:text-underline-style="none" officeooo:rsid="0006610d" style:font-style-asian="normal" style:font-style-complex="normal"/>
    </style:style>
    <style:style style:name="T71" style:family="text">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72" style:family="text">
      <style:text-properties fo:color="#000000" style:font-name="Times New Roman" fo:font-size="12pt" fo:font-style="normal" style:text-underline-style="none" fo:font-weight="bold" officeooo:rsid="0006610d" style:font-size-asian="12pt" style:font-style-asian="normal" style:font-weight-asian="bold" style:font-size-complex="12pt" style:font-style-complex="normal" style:font-weight-complex="bold"/>
    </style:style>
    <style:style style:name="T73" style:family="text">
      <style:text-properties fo:color="#000000" style:font-name="Times New Roman" fo:font-style="normal" style:text-underline-style="none" fo:font-weight="bold" style:font-style-asian="normal" style:font-weight-asian="bold" style:font-style-complex="normal" style:font-weight-complex="bold"/>
    </style:style>
    <style:style style:name="T74" style:family="text">
      <style:text-properties fo:color="#000000" style:font-name="Times New Roman" fo:font-style="normal" style:text-underline-style="none" fo:font-weight="bold" officeooo:rsid="0006610d" style:font-style-asian="normal" style:font-weight-asian="bold" style:font-style-complex="normal" style:font-weight-complex="bold"/>
    </style:style>
    <style:style style:name="T75"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76" style:family="text">
      <style:text-properties fo:color="#000000" fo:font-size="12pt" fo:font-style="normal" style:text-underline-style="none" fo:font-weight="bold" officeooo:rsid="0006610d" style:font-size-asian="12pt" style:font-style-asian="normal" style:font-weight-asian="bold" style:font-size-complex="12pt" style:font-style-complex="normal" style:font-weight-complex="bold"/>
    </style:style>
    <style:style style:name="T77" style:family="text">
      <style:text-properties officeooo:rsid="0011ca77"/>
    </style:style>
    <style:style style:name="T78" style:family="text">
      <style:text-properties officeooo:rsid="001298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PRODUCTOS ECOLÓGICOS</text:h>
      <text:h text:style-name="P1" text:outline-level="2">¿A QUÉ LLAMAMOS PRODUCTOS ECOLÓGICOS?</text:h>
      <text:h text:style-name="P1" text:outline-level="2"><text:span text:style-name="T44">Según la </text:span><text:span text:style-name="T47">Organización Mundial de la Salud</text:span><text:span text:style-name="T44">, estos alimentos son los que han sido producidos de forma tradicional y sostenible, sin utilizar productos químicos ni ser modificados genéticamente. Por todo ello, estos productos ecológicos son más respetuosos con el medio ambiente y más naturales a la hora del consumo. España es uno de los principales productores de este tipo de comida ecológica por nuestra riqueza de terrenos y clima.</text:span></text:h>
      <text:h text:style-name="P1" text:outline-level="2"><text:s/>Pese a que pueda parecer que no, cada vez es más sencillo comprar alimentos ecológicos. Además de internet, con multitud de tiendas online, los productos ecológicos están en las baldas de buena parte de las grandes supermercados. Destacan dos:</text:h>
      <text:h text:style-name="Heading_20_2" text:outline-level="2"><text:span text:style-name="Strong_20_Emphasis"><text:span text:style-name="T6">Productos ecológicos en Aldi: </text:span></text:span><text:span text:style-name="T6">este centro cuenta con una enorme selección, desde leches y lácteos hasta charcutería, conservas y legumbres. Allí encontrarás una enorme selección dedicada exclusivamente a la comida eco.</text:span></text:h>
      <text:h text:style-name="Heading_20_2" text:outline-level="2"><text:span text:style-name="Strong_20_Emphasis"><text:span text:style-name="T6">Productos ecológicos Mercadona: </text:span></text:span><text:span text:style-name="T6">aunque el fuerte de Hacendado son los productos sin gluten, la marca se está abriendo a otros mercados con potencial como el de la nutrición ecológica. Huevos, fiambres o lácteos con procedencia eco llenan algunas de sus estanterías.</text:span></text:h>
      <text:h text:style-name="P2" text:outline-level="2"><text:span text:style-name="T44">A este tipo de productos se les atribuye la falsa ventaja de ser más sanos para nuestra dieta. Pero ¿es eso cierto? </text:span><text:span text:style-name="T48">Según estudios de la OCU</text:span><text:span text:style-name="T46"> </text:span><text:span text:style-name="T44">no contienen menor número de toxinas que los productos procesados, no tienen más propiedades nutritivas ni son mejores que los convencionales. Sencillamente, son cultivados y elaborados de una forma más respetuosa con la naturaleza y menos agresiva con el medio ambiente.</text:span></text:h>
      <text:h text:style-name="P4" text:outline-level="2"><text:span text:style-name="Strong_20_Emphasis"><text:span text:style-name="T68">¿QUÉ SON LOS PRODUCTOS BIOLÓGICOS?</text:span></text:span></text:h>
      <text:h text:style-name="P4" text:outline-level="2"><text:span text:style-name="T49">Según el reglamento europeo, ambas denominaciones son sinónimas. </text:span><text:span text:style-name="T50">La Organización de Consumidores y Usuarios</text:span><text:span text:style-name="T52"> </text:span><text:span text:style-name="T49">habla de una cuestión idiomática: ecológico en español y biológico en francés. Sin embargo, somos nosotros, los propios consumidores de productos bio, los que hemos trazado líneas diferenciales. Así, a efectos prácticos, la comida bio es la que cuida el medio ambiente pero además respeta el proceso natural genético de las especies, sus ciclos reproductivos y la biodiversidad.</text:span></text:h>
      <text:h text:style-name="P4" text:outline-level="2"><text:span text:style-name="T49">Encontrar productos bio es una tarea más compleja que la de encontrar productos ecológicos, pues su producción es mucho más cara, lo que afecta a la demanda y al precio final. Un ejemplo: medio kilo de pasta de trigo no trasgénico </text:span><text:span text:style-name="T51">puede costar un euro más</text:span><text:span text:style-name="T52"> </text:span><text:span text:style-name="T49">que un paquete de marca blanca de cualquier supermercado.</text:span></text:h>
      <text:h text:style-name="P4" text:outline-level="2"><text:span text:style-name="T6">Por ello, los productos bio online son los más afamados –hay </text:span><text:a xlink:type="simple" xlink:href="https://www.enterbio.es/es/" office:target-frame-name="_blank" xlink:show="new" text:style-name="Internet_20_link" text:visited-style-name="Visited_20_Internet_20_Link"><text:span text:style-name="T8">multitud de sitios we</text:span></text:a><text:span text:style-name="T9">b </text:span><text:span text:style-name="T6">que los comercializan- aunque hay supermercados como Lidl en los que se pueden encontrar bien diferenciados e incluso cadenas especializadas, como </text:span><text:span text:style-name="T10">Supersano</text:span><text:span text:style-name="T6">. Uno de sus nichos de mercado más potentes son los productos bio para bebés, porque en la alimentación de los más pequeños es en donde pesan más las decisiones respetables y orgánicas.</text:span></text:h>
      <text:h text:style-name="P4" text:outline-level="2"><text:span text:style-name="Strong_20_Emphasis"><text:span text:style-name="T6"/></text:span></text:h>
      <text:h text:style-name="P4" text:outline-level="2"><text:soft-page-break/><text:span text:style-name="Strong_20_Emphasis"><text:span text:style-name="T68">DIFERENCIA ENTRE PRODUCTOS BIO Y ECOLÓGICOS</text:span></text:span></text:h>
      <text:h text:style-name="P4" text:outline-level="2"><text:span text:style-name="T6">En definitiva, cualquier producto acompañado del adjetivo “eco” o “bio” es sinónimo y se refiere a aquellas comidas que no han sido tratadas químicamente, que han sido cultivadas desde el respeto a la naturaleza y que no han sido modificadas genéticamente. Esto es lo que dictamina </text:span><text:span text:style-name="T7">el reglamento</text:span><text:a xlink:type="simple" xlink:href="http://www.mapama.gob.es/es/alimentacion/temas/la-agricultura-ecologica/R(CEE)834-2007_tcm7-8107.pdf" office:target-frame-name="_blank" xlink:show="new" text:style-name="Internet_20_link" text:visited-style-name="Visited_20_Internet_20_Link"><text:span text:style-name="T8"> </text:span></text:a><text:a xlink:type="simple" xlink:href="http://www.mapama.gob.es/es/alimentacion/temas/la-agricultura-ecologica/R(CEE)834-2007_tcm7-8107.pdf" office:target-frame-name="_blank" xlink:show="new" text:style-name="Internet_20_link" text:visited-style-name="Visited_20_Internet_20_Link"><text:span text:style-name="T10">834/2007</text:span></text:a><text:a xlink:type="simple" xlink:href="http://www.mapama.gob.es/es/alimentacion/temas/la-agricultura-ecologica/R(CEE)834-2007_tcm7-8107.pdf" office:target-frame-name="_blank" xlink:show="new" text:style-name="Internet_20_link" text:visited-style-name="Visited_20_Internet_20_Link"><text:span text:style-name="T8"> </text:span></text:a><text:span text:style-name="T10">de Bruselas</text:span><text:span text:style-name="T6">. Así, sus diferencias ocurren a un nivel subjetivo del consumidor, en función de nuestras percepciones. ¿Qué entendemos entonces nosotros cuando hablamos de productos eco o bio?</text:span></text:h>
      <text:h text:style-name="P4" text:outline-level="2"><text:span text:style-name="T68">Los productos bio son percibidos como algo más natural, nutritivo y beneficioso para la salud. Mientras tanto, los ecológicos son aquellos con un carácter más medioambiental y respetuoso. Sin embargo, esto no es del todo correcto y ha dado lugar a muchos mitos falsos en torno a esta forma de alimentación.</text:span></text:h>
      <text:h text:style-name="P4" text:outline-level="2"><text:span text:style-name="Strong_20_Emphasis"><text:span text:style-name="T6">Que están libres de residuos: </text:span></text:span><text:span text:style-name="T6">esa afirmación no es del todo cierta. Si bien los productos orgánicos han sido cultivados o criados de forma natural y sin pesticidas químicos, es imposible que estén completamente limpios. Para empezar, porque se contempla el uso de pesticidas naturales. A eso se suma la polución, presente en el agua, el aire y la propia lluvia. Así, para que un producto pudiera estar completamente limpio debería ser criado dentro de una burbuja.</text:span></text:h>
      <text:h text:style-name="P4" text:outline-level="2"><text:span text:style-name="Strong_20_Emphasis"><text:span text:style-name="T6">Que son más ricos en nutrientes: </text:span></text:span><text:span text:style-name="T6">esto tampoco es cierto. Numerosos </text:span><text:span text:style-name="T7">estudios </text:span><text:span text:style-name="T6">afirman que, al comparar productos convencionales y ecológicos, los resultados son muy similares. Los niveles de vitaminas o nutrientes no varían sustancialmente, aunque sí lo hace la presencia de elementos químicos que pueden ser nocivos.</text:span></text:h>
      <text:h text:style-name="P4" text:outline-level="2"><text:span text:style-name="T68">En definitiva, las razones más poderosas para consumir alimentos bio son la sostenibilidad y el evitar componentes químicos y artificiales en nuestra comida. No es porque sean más saludables o porque sean de mayor calidad, sino porque respetan el medioambiente de forma más eficaz.</text:span></text:h>
      <text:h text:style-name="P4" text:outline-level="2"><text:bookmark text:name="articulo-titulo"/><text:span text:style-name="T54">¿</text:span><text:span text:style-name="T55">QUÉ DIFERENCIAS EXISTEN ENTRE UN PRODUCTO 'BIO' Y UNO 'ECO'?</text:span></text:h>
      <text:h text:style-name="P4" text:outline-level="2"><text:span text:style-name="T53">Los adjetivos ‘eco’ (ecológico) y ‘bio’ (biológico) son sinónimos: todos designan a aquellos productos que no han sido tratados con ningún tipo de pesticida o producto químico que no sea natural; que han sido cultivados respetando los ciclos propios de la naturaleza y, por supuesto, que no son transgénicos –no han sido modificados genéticamente–.</text:span><text:span text:style-name="T68"> </text:span></text:h>
      <text:h text:style-name="P1" text:outline-level="2">Todas estas cualidades están reconocidas de forma oficial: cualquier producto que incluya los términos ‘eco’ y ‘bio’ en su etiquetado debe cumplir esos mismos requisitos en su producción. La disposición comunitaria que los regula –reglamento 834/2007– se aplica a productos vivos o sin procesar, alimentos preparados, piensos para animales, semillas y material de reproducción, plantas salvajes y algas. El cumplimiento de la normativa de Bruselas –que aprueba el reconocimiento de un producto ‘bio’ o ‘eco’, está garantizada por cada comunidad autónoma, a través de sus Consejos o Comités de Agricultura Ecológica territoriales. En la práctica, entre los consumidores, quizá sí existe alguna diferencia entre esos adjetivos en un nivel más subjetivo, en el que ‘bio’ se entiende más como el producto natural que, por su calidad de nutrientes, es beneficioso para la salud, mientras que ‘eco’ tiene un carácter más medioambiental.</text:h>
      <text:h text:style-name="P1" text:outline-level="2"/>
      <text:h text:style-name="P3" text:outline-level="2"><text:soft-page-break/>MALA ALIMENTACIÓN</text:h>
      <text:h text:style-name="P4" text:outline-level="2"><text:span text:style-name="T68">CONSECUENCIAS DE UNA MALA ALIMENTACIÓN</text:span></text:h>
      <text:h text:style-name="P4" text:outline-level="2"><text:span text:style-name="T71">Todos sabemos que uno de los males de la vida moderna es la </text:span><text:span text:style-name="Strong_20_Emphasis"><text:span text:style-name="T71">mala alimentación</text:span></text:span><text:span text:style-name="T71">. Los hábitos alimenticios se han vuelto irregulares, con una mayor tendencia a comer mal, abusar de las comidas chatarras, dejar de lado alimentos saludables como frutas y verduras, y todo ello acompañado de una vida sedentaria. Por ello, debemos tener en cuenta cuáles son las </text:span><text:span text:style-name="Strong_20_Emphasis"><text:span text:style-name="T72">consecuencias de una mala alimentación.</text:span></text:span></text:h>
      <text:h text:style-name="P4" text:outline-level="2"><text:span text:style-name="T68">RIESGOS DE ALIMENTARSE MAL</text:span></text:h>
      <text:h text:style-name="P4" text:outline-level="2"><text:span text:style-name="T71">Todos necesitamos consumir determinados tipos de alimentos y nutrientes que contribuyen a nuestra salud física y mental. El desbalance nutricional, por exceso o falta de nutrientes, afecta nuestro cuerpo de diferentes maneras generando, trastornos de salud que pueden llegar a ser graves. Entender esto es fundamental antes de sufrir los </text:span><text:span text:style-name="T72">riesgos de una mala alimentación</text:span><text:span text:style-name="Strong_20_Emphasis"><text:span text:style-name="T71"> </text:span></text:span><text:span text:style-name="T71">así como los</text:span><text:span text:style-name="Strong_20_Emphasis"><text:span text:style-name="T71"> </text:span></text:span><text:span text:style-name="Strong_20_Emphasis"><text:span text:style-name="T72">efectos inmediatos en la salud.</text:span></text:span></text:h>
      <text:h text:style-name="P1" text:outline-level="2">M<text:span text:style-name="T78">ALA ALIMENTACIÓN Y OBESIDAD</text:span></text:h>
      <text:h text:style-name="Heading_20_2" text:outline-level="2"><text:span text:style-name="T71">El aumento de peso es una de las consecuencias de una mala alimentación más visibles. Sin embargo, su gravedad no pasa por una mera cuestión estética, ya que la obesidad trae varios problemas: </text:span><text:span text:style-name="T72">aumento del colesterol</text:span><text:span text:style-name="T71">, una </text:span><text:span text:style-name="T72">mayor presión sanguínea</text:span><text:span text:style-name="T71">, acumulación de grasas en las arterias y la aparición de </text:span><text:span text:style-name="T72">problemas cardiovasculares</text:span><text:span text:style-name="T71">, así como el aumento de las probabilidades de que nos veamos afectados por la </text:span><text:span text:style-name="Strong_20_Emphasis"><text:span text:style-name="T72">diabetes.</text:span></text:span></text:h>
      <text:h text:style-name="P1" text:outline-level="2">N<text:span text:style-name="T78">UTRICIÓN Y SISTEMA INMUNOLÓGICO</text:span></text:h>
      <text:h text:style-name="P1" text:outline-level="2"><text:span text:style-name="T69">Una carencia de sustancias nutritivas fundamentales para el cuerpo puede generar problemas físicos y enfermedades. Tal es el caso de lo que acontece con una alimentación deficiente de hierro, lo que provoca </text:span><text:span text:style-name="T70">anemia</text:span><text:span text:style-name="T69">. Pero el desbalance químico y mineral también puede llevar a problemas de </text:span><text:span text:style-name="T70">fatiga crónica</text:span><text:span text:style-name="T69">, dolores musculares y calambres, entre otras consecuencias.</text:span></text:h>
      <text:h text:style-name="P2" text:outline-level="2"><text:span text:style-name="T36"/></text:h>
      <text:h text:style-name="P2" text:outline-level="2"><text:span text:style-name="T36">E</text:span><text:span text:style-name="T43">L ABUSO DE LA COMIDA RÁPIDA</text:span><text:span text:style-name="T36"> </text:span><text:span text:style-name="T43">PUEDE CAUSAR AVITAMINOSIS</text:span></text:h>
      <text:h text:style-name="P2" text:outline-level="2">Los nuevos hábitos alimenticios han propiciado el aumento de la obesidad entre los españoles y de las enfermedades cardiovasculares. A estas complicaciones se añade también una insuficiente ingestión de vitaminas o avitaminosis. El catedrático de Fisiología de la Universidad Autónoma de Barcelona ha puesto el acento en la generalización de la llamada fast food (comida rápida, en inglés) debido al ritmo impuesto por la sociedad actual y que está relegando a la dieta mediterránea. El cambio de hábitos está dejando un pobre legado a la salud de los españole<text:span text:style-name="T66">s.</text:span></text:h>
      <text:h text:style-name="P2" text:outline-level="2">Según el catedrático, cerca del 40 por ciento de la población española presenta problemas relacionados con la carencia de vitaminas o avitominosis. Además, el 54 por ciento de los adultos y el 6 por ciento de los niños tiene sobrepeso.</text:h>
      <text:h text:style-name="P2" text:outline-level="2"><text:soft-page-break/>Augusto Corominas ha explicado en La Coruña, en una conferencia titulada "Los micronutrientes como fuente de salud", dentro del ciclo formativo patrocinado por los laboratorios Sanofi-Synthelabo, <text:span text:style-name="T66">algunos de los riesgos de la mala alimentación</text:span> con el fin de actualizar los conocimientos sobre los estados carenciales de la población, su prevención y su tratamiento.<text:line-break/><text:line-break/>Las principales carencias vitamínicas de los españoles son de vitaminas A, D y C, según el profesor Corominas, quien ha subrayado el valor de las vitaminas y los micronutrientes como fuente de salud esencial. Las vitaminas previenen enfermedades, como el cáncer, pero también actúan contra las cataratas o la arteriosclerosis.<text:line-break/><text:line-break/>Asimismo, el déficit de determinadas vitaminas influye en el metabolismo de minerales como el calcio, el cobre, el hierro, el fósforo o el magnesio. La insuficiencia en los niveles de estos minerales acentúa los síntomas, como la irritabilidad, la fatiga, la debilidad muscular, el nerviosismo y las jaquecas.</text:h>
      <text:h text:style-name="P1" text:outline-level="2">Existen situaciones en que el aporte adicional de vitaminas y minerales está indicado: personas con estrés psíquico o físico, deportistas, adolescentes, embarazadas y en periodo de lactancia, fumadores y alcohólicos. En los fumadores y las personas alcohólicas la vitamina C no se metaboliza con la misma rapidez que en los otros sujetos, por lo que la necesidad de esta vitamina es mayor. En los ancianos, las vitaminas implicadas son las A, C y E por su efecto antioxidante y antienvejecimiento. Además, se recomienda el calcio, hierro y vitamina B12. Muchas personas caen en el error de tomar suplementos vitamínicos durante un periodo corto de tiempo creyendo que es suficiente para compensar las carencias vitamínicas. En realidad el organismo necesita un tiempo mínimo de un mes para comenzar a reequilibrar su funcionamiento metabólico, por lo que ha aconsejado prolongar la ingestión de estos suplementos durante periodos más largos, si es necesario durante todo un año. Siempre hay que consultar con el médico, por los posibles efectos secundarios de estos suplemento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layfair Display" svg:font-family="'Playfair Display'"/>
    <style:font-face style:name="Raleway-ExtraBold" svg:font-family="Raleway-ExtraBold"/>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37S</meta:editing-duration>
    <meta:editing-cycles>3</meta:editing-cycles>
    <meta:generator>LibreOffice/5.2.4.2$Windows_X86_64 LibreOffice_project/3d5603e1122f0f102b62521720ab13a38a4e0eb0</meta:generator>
    <dc:date>2018-04-10T19:36:38.084000000</dc:date>
    <meta:document-statistic meta:table-count="0" meta:image-count="0" meta:object-count="0" meta:page-count="4" meta:paragraph-count="34" meta:word-count="1690" meta:character-count="10791" meta:non-whitespace-character-count="9132"/>
    <meta:user-defined meta:name="Info 1"/>
    <meta:user-defined meta:name="Info 2"/>
    <meta:user-defined meta:name="Info 3"/>
    <meta:user-defined meta:name="Info 4"/>
  </office:meta>
</office:document-meta>
</file>