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47a44" officeooo:paragraph-rsid="00047a44"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normal" officeooo:rsid="000539b6" officeooo:paragraph-rsid="000539b6" style:font-weight-asian="normal" style:font-weight-complex="normal"/>
    </style:style>
    <style:style style:name="P3" style:family="paragraph" style:parent-style-name="Standard">
      <style:paragraph-properties fo:text-align="justify" style:justify-single-word="false"/>
      <style:text-properties style:text-underline-style="none" fo:font-weight="normal" officeooo:rsid="00047a44" officeooo:paragraph-rsid="00047a44" style:font-weight-asian="normal" style:font-weight-complex="normal"/>
    </style:style>
    <style:style style:name="P4" style:family="paragraph" style:parent-style-name="Standard">
      <style:paragraph-properties fo:text-align="justify" style:justify-single-word="false"/>
      <style:text-properties style:text-underline-style="none" fo:font-weight="normal" officeooo:rsid="000539b6" officeooo:paragraph-rsid="00047a44" style:font-weight-asian="normal" style:font-weight-complex="normal"/>
    </style:style>
    <style:style style:name="P5" style:family="paragraph" style:parent-style-name="Standard">
      <style:paragraph-properties fo:text-align="justify" style:justify-single-word="false"/>
      <style:text-properties style:text-underline-style="none" fo:font-weight="normal" officeooo:rsid="000539b6" officeooo:paragraph-rsid="000539b6" style:font-weight-asian="normal" style:font-weight-complex="normal"/>
    </style:style>
    <style:style style:name="T1" style:family="text">
      <style:text-properties officeooo:rsid="000539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valuación del trabajo por proyectos</text:p>
      <text:p text:style-name="P1"/>
      <text:p text:style-name="P1"/>
      <text:p text:style-name="P3">Cada integrante del grupo, a partir de las plantillas incluidas en el apartado de documentación, realizó la evaluación del trabajo por proyectos, siguiendo estas pautas:</text:p>
      <text:p text:style-name="P3"/>
      <text:p text:style-name="P3">- Reparto por equipos de trabajo de la plantilla de evaluación y coevaluación grupal</text:p>
      <text:p text:style-name="P3">- Cumplimentación personal de dicha plantilla siguiendo las rúbricas que aparecen en el apartado de documentación.</text:p>
      <text:p text:style-name="P3"/>
      <text:p text:style-name="P3">- Cumplimentación grupal, de todos los integrantes del grupo de trabajo de dichas plantillas</text:p>
      <text:p text:style-name="P3"/>
      <text:p text:style-name="P3"/>
      <text:p text:style-name="P3"><text:s/>Siguiendo las instrucciones de nuestras ponentes, las hermanas Lázaro, la calificación fue acordada en función de los resultados obtenidos por las tres encuestas.</text:p>
      <text:p text:style-name="P3"/>
      <text:p text:style-name="P3"><text:s text:c="2"/>Claro es, que cada miembro del grupo de trabajo ha asignado una puntuación en su programación de aula y en el baremo que, marca su asignatura y su departamento. </text:p>
      <text:p text:style-name="P3"/>
      <text:p text:style-name="P3"/>
      <text:p text:style-name="P3"><text:s text:c="2"/>Es necesario precisar, no obstante que para la evaluación del proceso hemos usado, entre otros, diarios de aprendizaje, entendido en este caso como el cuaderno de clase donde hemos ido anotando <text:s/>los progresos del grupo, que ha sido usado igualmente como plantilla de observación, además, evidentemente de las rúbricas. Para la evaluación del producto, o subproducto por materias, <text:s/>hicimos un análisis de las demostraciones y videos, siguiendo <text:span text:style-name="T1">la rúbrica producto final, puesto que por razones técnicas, el montaje no ha podido realizarse y el video tenía un peso muy superior al soportado. Las producciones individuales de los alumnos se han tomado como producto final </text:span></text:p>
      <text:p text:style-name="P3"/>
      <text:p text:style-name="P3"><text:s/><text:span text:style-name="T1">Así que podríamos hablar de un proceso final de heteroevaluación del trabajo por proyectos en el aula, del que han participado tanto alumnado como profesorado. En este proceso hemos usado una suerte de cuestionario reflexivo que tenía en cuenta los siguientes puntos:</text:span></text:p>
      <text:p text:style-name="P3"/>
      <text:p text:style-name="P4"/>
      <text:p text:style-name="P2">• Definición de objetivos, competencias, contenidos y actividades a desarrollar</text:p>
      <text:p text:style-name="P5">- <text:s/>¿Había una clara correlación entre todos estos elementos del diseño del proyecto?</text:p>
      <text:p text:style-name="P5">- ¿Se han conseguido los objetivos previstos?</text:p>
      <text:p text:style-name="P5">- ¿Han estado disponibles y han sido suficientes los recursos previstos?</text:p>
      <text:p text:style-name="P5"/>
      <text:p text:style-name="P2">• Análisis del desarrollo del proyecto</text:p>
      <text:p text:style-name="P5">- ¿Se han realizado todas las fases del proyecto?</text:p>
      <text:p text:style-name="P5">- ¿Se han cubierto los puntos críticos del proyecto?</text:p>
      <text:p text:style-name="P5">- ¿Se ha alcanzado el producto final esperado?</text:p>
      <text:p text:style-name="P5"/>
      <text:p text:style-name="P2">• Análisis del impacto y la satisfacción de los participantes</text:p>
      <text:p text:style-name="P5">- ¿Se observa algún cambio en los estudiantes entre el inicio y el final del</text:p>
      <text:p text:style-name="P5">proyecto?</text:p>
      <text:p text:style-name="P5">- ¿Están los participantes directos en el proyecto satisfechos?</text:p>
      <text:p text:style-name="P5">- <text:s/>¿Están los participantes indirectos (familias, resto del profesorado, dirección del centro y otros agentes externos) satisfechos con el desarrollo del proyecto</text:p>
      <text:p text:style-name="P3"/>
      <text:p text:style-name="P3"/>
      <text:p text:style-name="P3"/>
      <text:p text:style-name="P3"><text:soft-page-break/><text:s text:c="3"/><text:span text:style-name="T1">Nuestra evaluación ha sido positiva, ¡máxima calificación!, porque es cierto que nos hemos encontrado con dificultades y obstáculos, algunos insalvables, pero este proyecto ha sido no solo el trabajo de un grupo de profesores y su alumnado sino sobre todo un escenario en el que todos hemos aprendido a cooperar y a escucharnos, en el que se han diluido las fronteras de la escuela tradicional y se han invertido y diversificado los roles docente-estudiante, para crear algo más satisfactorio: un lugar de aprendizaje en el que todos tenemos algo que enseñar y del que todos hemos salido enriquecid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08:27:57.617433515</meta:creation-date>
    <dc:date>2018-06-01T09:26:08.014998973</dc:date>
    <meta:editing-duration>PT52S</meta:editing-duration>
    <meta:editing-cycles>1</meta:editing-cycles>
    <meta:document-statistic meta:table-count="0" meta:image-count="0" meta:object-count="0" meta:page-count="2" meta:paragraph-count="23" meta:word-count="500" meta:character-count="3201" meta:non-whitespace-character-count="2708"/>
    <meta:generator>LibreOffice/5.1.4.2$Linux_x86 LibreOffice_project/10m0$Build-2</meta:generator>
  </office:meta>
</office:document-meta>
</file>