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725cm" fo:margin-left="-0.199cm" table:align="left" style:writing-mode="lr-tb"/>
    </style:style>
    <style:style style:name="Tabla2.A" style:family="table-column">
      <style:table-column-properties style:column-width="1.692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7.532cm"/>
    </style:style>
    <style:style style:name="Tabla2.D" style:family="table-column">
      <style:table-column-properties style:column-width="3.741cm"/>
    </style:style>
    <style:style style:name="Tabla2.E" style:family="table-column">
      <style:table-column-properties style:column-width="3.761cm"/>
    </style:style>
    <style:style style:name="Tabla2.1" style:family="table-row">
      <style:table-row-properties style:min-row-height="1.15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1.244cm" style:keep-together="true" fo:keep-together="auto"/>
    </style:style>
    <style:style style:name="Tabla2.3" style:family="table-row">
      <style:table-row-properties style:min-row-height="1.254cm" style:keep-together="true" fo:keep-together="auto"/>
    </style:style>
    <style:style style:name="Tabla2.4" style:family="table-row">
      <style:table-row-properties style:min-row-height="1.224cm" style:keep-together="true" fo:keep-together="auto"/>
    </style:style>
    <style:style style:name="Tabla2.5" style:family="table-row">
      <style:table-row-properties style:min-row-height="1.242cm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1" style:family="paragraph" style:parent-style-name="Párrafo_20_de_20_lista" style:list-style-name="WW8Num1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0102: DISPENSACIÓN DE PRODUCTOS PARAFARMACÉUTICOS.</text:span><text:span text:style-name="T3"> (160 horas, 5 horas/semana)</text:span></text:p>
      <text:p text:style-name="Standard"><text:span text:style-name="T2">Formación Inicial:</text:span><text:span text:style-name="T3"> Primeras 14 semanas. Todos en el IES previo a alternancia. 14 semanas (70 horas)</text:span></text:p>
      <text:p text:style-name="P2"><text:tab/>RA 1: Aplica protocolos de dispensación de productos parafarmacéuticos interpretando la prescripción o la demanda. CRIT. EVAL. a, c, e, i.</text:p>
      <text:p text:style-name="P2"><text:tab/>RA 2: Selecciona productos sanitarios y biocidas describiendo sus características y relacionando sus aplicaciones con la demanda o prescripción. CRIT. EVAL. a, b, f, g, h, i.</text:p>
      <text:p text:style-name="P2"><text:tab/>RA 3: Selecciona productos dermofarmacéuticos relacionándolos con las necesidades de cuidado y protección de la piel, cabello y anejos cutáneos: CRIT. EVAL. a-d.</text:p>
      <text:p text:style-name="P2"><text:tab/>RA 4: Selecciona productos de higiene bucodental relacionando sus aplicaciones con las necesidades del usuario: CRIt EVAL: a, b, c.</text:p>
      <text:p text:style-name="P2"><text:tab/>RA 5: Selecciona productos dietéticos justificando su utilización en situaciones fisiológoicas y de requerimientos nutricionales especiales: CRIT. EVAL: a, b, c, e, f, i.</text:p>
      <text:p text:style-name="Standard"><text:span text:style-name="T2">Formación en Alternancia en la Empresa:</text:span><text:span text:style-name="T3"> Exclusiva en empresa. 3 horas/semana durante las últimas 18 semanas (54 horas).</text:span></text:p>
      <text:p text:style-name="P2"><text:tab/>RA 1: Aplica protocolos de dispensación de productos parafarmacéuticos interpretando la prescripción o la demanda. CRIT. EVAL: b, d, f-l.</text:p>
      <text:p text:style-name="P2"><text:tab/>RA 3: Selecciona productos dermofarmacéuticos relacionándolos con las necesidades de cuidado y protección de la piel, cabello y anejos cutáneos: CRIT. EVAL: e-j.</text:p>
      <text:p text:style-name="P2"><text:tab/>RA 4: Selecciona productos de higiene bucodental relacionando sus aplicaciones con las necesidades del usuario: CRIt EVAL: d-g.</text:p>
      <text:p text:style-name="P2"><text:tab/>RA 5: Selecciona productos dietéticos justificando su utilización en situaciones fisiológoicas y de requerimientos nutricionales especiales: CRIT. EVAL: d, g, h, j, k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RA</text:p>
          </table:table-cell>
          <table:table-cell table:style-name="Tabla2.A1" office:value-type="string">
            <text:p text:style-name="P4">HORAS</text:p>
          </table:table-cell>
          <table:table-cell table:style-name="Tabla2.A1" office:value-type="string">
            <text:p text:style-name="P4">CRITERIO EVALUACIÓN/HORAS</text:p>
          </table:table-cell>
          <table:table-cell table:style-name="Tabla2.A1" office:value-type="string">
            <text:p text:style-name="P4">ACTIV. EMPRESA</text:p>
          </table:table-cell>
          <table:table-cell table:style-name="Tabla2.E1" office:value-type="string">
            <text:p text:style-name="P4">TIPO DE EMPRESA</text:p>
          </table:table-cell>
        </table:table-row>
        <table:table-row table:style-name="Tabla2.2">
          <table:table-cell table:style-name="Tabla2.A1" office:value-type="string">
            <text:p text:style-name="P6">1</text:p>
          </table:table-cell>
          <table:table-cell table:style-name="Tabla2.A1" office:value-type="string">
            <text:p text:style-name="P6">18</text:p>
          </table:table-cell>
          <table:table-cell table:style-name="Tabla2.A1" office:value-type="string">
            <text:p text:style-name="P7"/>
            <text:p text:style-name="P5">b, d, f-l (F. Alternan. Empresa)/ 18 horas.</text:p>
          </table:table-cell>
          <table:table-cell table:style-name="Tabla2.A1" office:value-type="string">
            <text:p text:style-name="P5">1-3/4</text:p>
            <text:p text:style-name="P5">2-1/2/4</text:p>
            <text:p text:style-name="P5">4-3</text:p>
          </table:table-cell>
          <table:table-cell table:style-name="Tabla2.E1" office:value-type="string">
            <text:p text:style-name="P6">OFIC. FARM-PARAF.</text:p>
          </table:table-cell>
        </table:table-row>
        <table:table-row table:style-name="Tabla2.3">
          <table:table-cell table:style-name="Tabla2.A1" office:value-type="string">
            <text:p text:style-name="P6">3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7"/>
            <text:p text:style-name="P5">e-j) (F. Altern. Empresa)/10 horas</text:p>
          </table:table-cell>
          <table:table-cell table:style-name="Tabla2.A1" office:value-type="string">
            <text:p text:style-name="P5">2-2/3</text:p>
            <text:p text:style-name="P5">5-3/6</text:p>
          </table:table-cell>
          <table:table-cell table:style-name="Tabla2.E1" office:value-type="string">
            <text:p text:style-name="P6">OFIC. FARM-PARAF.</text:p>
          </table:table-cell>
        </table:table-row>
        <table:table-row table:style-name="Tabla2.4">
          <table:table-cell table:style-name="Tabla2.A1" office:value-type="string">
            <text:p text:style-name="P6">4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7"/>
            <text:p text:style-name="P5">d-g (F. Altern. Empresa)/10 horas.</text:p>
          </table:table-cell>
          <table:table-cell table:style-name="Tabla2.A1" office:value-type="string">
            <text:p text:style-name="P5">2-2/3</text:p>
          </table:table-cell>
          <table:table-cell table:style-name="Tabla2.E1" office:value-type="string">
            <text:p text:style-name="P6">OFIC. FARM-PARAF.</text:p>
          </table:table-cell>
        </table:table-row>
        <table:table-row table:style-name="Tabla2.5">
          <table:table-cell table:style-name="Tabla2.A1" office:value-type="string">
            <text:p text:style-name="P6">5</text:p>
          </table:table-cell>
          <table:table-cell table:style-name="Tabla2.A1" office:value-type="string">
            <text:p text:style-name="P6">12</text:p>
          </table:table-cell>
          <table:table-cell table:style-name="Tabla2.A1" office:value-type="string">
            <text:p text:style-name="P8"/>
            <text:p text:style-name="P9"><text:span text:style-name="T4">d, g, h, j, k (F. Altern. </text:span><text:span text:style-name="T3">Empresa)/10 horas</text:span></text:p>
          </table:table-cell>
          <table:table-cell table:style-name="Tabla2.A1" office:value-type="string">
            <text:p text:style-name="P5">1-4</text:p>
            <text:p text:style-name="P5">2-3</text:p>
          </table:table-cell>
          <table:table-cell table:style-name="Tabla2.E1" office:value-type="string">
            <text:p text:style-name="P6">OFIC. FARM-PARAF.</text:p>
          </table:table-cell>
        </table:table-row>
      </table:table>
      <text:p text:style-name="P3"/>
      <text:p text:style-name="P3"/>
      <text:p text:style-name="P3"/>
      <text:p text:style-name="Standard"><text:span text:style-name="T2">Formación Alternacia en el IES</text:span><text:span text:style-name="T3">: 2 horas semanales durante las últimas 18 semanas (36 horas)</text:span></text:p>
      <text:p text:style-name="P10">RA 2: Selecciona productos sanitarios y biocidas describiendo sus características y relacionando sus aplicaciones con la demanda o prescripción. CRIT. EVAL. d, e, j, k. (8 horas).</text:p>
      <text:p text:style-name="P10">RA 6: Dispensa productos de ortopedia, prótesis, audioprótesis y óptica oftálmica describiendo sus características y aplicaciones. TODO (24 horas).</text:p>
      <text:p text:style-name="P1">Formación Inicial: 14 semanas (70 horas)</text:p>
      <text:p text:style-name="P1">Formación en Alternancia: 18 semanas:</text:p>
      <text:list xml:id="list1416187051099325714" text:style-name="WW8Num1">
        <text:list-item>
          <text:p text:style-name="P11">Formación exclusiva en empresa: 54 horas (3 horas/semana)</text:p>
        </text:list-item>
        <text:list-item>
          <text:p text:style-name="P11">Formación en el IES: 36 horas (2 horas/seman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fo:font-size="12pt" style:font-name-asian="Calibri" style:font-size-asian="12pt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carlos copete sanchez</meta:initial-creator>
    <meta:creation-date>2018-05-31T17:07:41.01</meta:creation-date>
    <meta:document-statistic meta:table-count="1" meta:image-count="0" meta:object-count="0" meta:page-count="1" meta:paragraph-count="48" meta:word-count="392" meta:character-count="2601"/>
    <dc:date>2018-05-31T17:11:06.65</dc:date>
    <dc:creator>jose carlos copete sanchez</dc:creator>
    <meta:editing-duration>PT3M26S</meta:editing-duration>
    <meta:editing-cycles>1</meta:editing-cycles>
    <meta:generator>OpenOffice/4.1.1$Win32 OpenOffice.org_project/411m6$Build-9775</meta:generator>
  </office:meta>
</office:document-meta>
</file>