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" svg:font-family="arial, sans-serif"/>
    <style:font-face style:name="arial1" svg:font-family="arial, sans-serif-light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normal" fo:background-color="#ffff00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24%" fo:text-align="start" style:justify-single-word="false" fo:orphans="2" fo:widows="2" fo:text-indent="0cm" style:auto-text-indent="false" fo:padding="0cm" fo:border="none"/>
      <style:text-properties style:use-window-font-color="true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85cm" fo:margin-bottom="0.212cm" fo:line-height="124%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top="0.106cm" fo:margin-bottom="0cm" fo:line-height="124%" fo:text-align="start" style:justify-single-word="false" fo:orphans="2" fo:widows="2" fo:padding="0cm" fo:border="non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.079cm" fo:margin-right="0cm" fo:margin-top="0.185cm" fo:margin-bottom="0.212cm" fo:line-height="124%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.265cm" fo:margin-top="0.026cm" fo:margin-bottom="0.053cm" style:line-height-at-least="0.714cm" fo:text-align="center" style:justify-single-word="false" fo:orphans="2" fo:widows="2" fo:text-indent="0cm" style:auto-text-indent="false" fo:padding-left="0.318cm" fo:padding-right="0.318cm" fo:padding-top="0.049cm" fo:padding-bottom="0.049cm" fo:border="0.002cm solid #000000"/>
    </style:style>
    <style:style style:name="P7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Text_20_body">
      <style:paragraph-properties fo:margin-top="0.185cm" fo:margin-bottom="0.212cm" fo:line-height="124%" fo:text-align="start" style:justify-single-word="false" fo:orphans="2" fo:widows="2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Heading_20_1">
      <style:text-properties fo:font-variant="normal" fo:text-transform="none" style:use-window-font-color="true" style:font-name="Arial" fo:font-size="12pt" fo:letter-spacing="normal" fo:font-style="normal" fo:font-weight="normal" fo:background-color="#ffff00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inherit" fo:font-size="13.5pt" fo:letter-spacing="normal" fo:font-style="normal" fo:font-weight="normal"/>
    </style:style>
    <style:style style:name="P14" style:family="paragraph" style:parent-style-name="Horizontal_20_Line">
      <style:paragraph-properties fo:text-align="start" style:justify-single-word="false" fo:orphans="2" fo:widows="2"/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text-line-through-style="none" style:font-name="Roboto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font-name="arial" fo:font-size="9.7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style:font-name="arial" fo:font-size="12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font-name="arial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font-name="arial" fo:font-size="8.25pt" fo:letter-spacing="normal" fo:font-style="normal" style:text-underline-style="none" fo:font-weight="bold" style:text-blinking="false" fo:background-color="#f5f5f5"/>
    </style:style>
    <style:style style:name="T6" style:family="text">
      <style:text-properties fo:font-variant="normal" fo:text-transform="none" style:text-line-through-style="none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none" style:font-name="Roboto" fo:font-size="9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e7711b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1a0dab" style:text-line-through-style="none" style:font-name="arial" fo:font-size="9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1a0dab" style:text-line-through-style="none" style:font-name="arial" fo:font-size="12pt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1a0dab" style:text-line-through-style="none" style:font-name="arial" fo:font-size="12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5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db4437" style:text-line-through-style="none" style:font-name="arial" fo:font-size="12pt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fo:color="#212121" style:text-line-through-style="none" style:font-name="arial" fo:font-size="12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444444" style:text-line-through-style="none" style:font-name="arial" fo:font-size="8.25pt" fo:letter-spacing="normal" fo:font-style="normal" style:text-underline-style="none" fo:font-weight="bold" style:text-blinking="false" fo:background-color="#f5f5f5"/>
    </style:style>
    <style:style style:name="T19" style:family="text">
      <style:text-properties fo:font-variant="normal" fo:text-transform="none" style:font-name="Roboto" fo:font-size="9.75pt" fo:letter-spacing="normal" fo:font-style="normal" fo:font-weight="normal"/>
    </style:style>
    <style:style style:name="T20" style:family="text">
      <style:text-properties fo:font-variant="normal" fo:text-transform="none" style:font-name="arial" fo:font-size="12pt" fo:letter-spacing="normal" fo:font-style="normal" fo:font-weight="bold"/>
    </style:style>
    <style:style style:name="T21" style:family="text">
      <style:text-properties fo:font-variant="normal" fo:text-transform="none" style:font-name="arial" fo:font-size="12pt" fo:letter-spacing="normal" fo:font-style="normal" fo:font-weight="normal"/>
    </style:style>
    <style:style style:name="T22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bold" style:text-blinking="false"/>
    </style:style>
    <style:style style:name="T23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style:use-window-font-color="true" style:text-line-through-style="none" style:font-name="arial" fo:font-size="8.25pt" fo:letter-spacing="normal" fo:font-style="normal" style:text-underline-style="none" fo:font-weight="bold" style:text-blinking="false" fo:background-color="#f5f5f5"/>
    </style:style>
    <style:style style:name="T25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style:use-window-font-color="true" style:text-line-through-style="none" fo:font-size="8.25pt" fo:letter-spacing="normal" fo:font-style="normal" style:text-underline-style="none" fo:font-weight="bold" style:text-blinking="false" fo:background-color="#f5f5f5"/>
    </style:style>
    <style:style style:name="T28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bold" style:text-blinking="false"/>
    </style:style>
    <style:style style:name="T29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T30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bold" style:text-blinking="false" fo:background-color="#f5f5f5" style:font-size-asian="12pt" style:font-size-complex="12pt"/>
    </style:style>
    <style:style style:name="T31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33" style:family="text">
      <style:text-properties fo:font-variant="normal" fo:text-transform="none" style:use-window-font-color="true" style:text-line-through-style="none" style:font-name="Arial" fo:font-size="8.25pt" fo:letter-spacing="normal" fo:font-style="normal" style:text-underline-style="none" fo:font-weight="bold" style:text-blinking="false" fo:background-color="#f5f5f5"/>
    </style:style>
    <style:style style:name="T34" style:family="text">
      <style:text-properties fo:font-variant="normal" fo:text-transform="none" style:use-window-font-color="true" style:text-line-through-style="none" style:font-name="Arial" fo:letter-spacing="normal" fo:font-style="normal" style:text-underline-style="none" fo:font-weight="bold" style:text-blinking="false"/>
    </style:style>
    <style:style style:name="T35" style:family="text">
      <style:text-properties fo:font-variant="normal" fo:text-transform="none" style:use-window-font-color="true" style:text-line-through-style="none" style:font-name="Arial" fo:letter-spacing="normal" fo:font-style="normal" style:text-underline-style="none" fo:font-weight="bold" style:text-blinking="false" fo:background-color="#f5f5f5"/>
    </style:style>
    <style:style style:name="T36" style:family="text">
      <style:text-properties fo:font-variant="normal" fo:text-transform="none" style:use-window-font-color="true" style:text-line-through-style="none" style:font-name="Arial" fo:letter-spacing="normal" fo:font-style="normal" style:text-underline-style="none" fo:font-weight="normal" style:text-blinking="false"/>
    </style:style>
    <style:style style:name="T37" style:family="text">
      <style:text-properties fo:font-variant="normal" fo:text-transform="none" style:use-window-font-color="true" style:font-name="arial" fo:font-size="12pt" fo:letter-spacing="normal" fo:font-style="normal" fo:font-weight="bold"/>
    </style:style>
    <style:style style:name="T38" style:family="text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T39" style:family="text">
      <style:text-properties fo:font-variant="normal" fo:text-transform="none" style:use-window-font-color="true" fo:font-size="12pt" fo:letter-spacing="normal" fo:font-style="normal" fo:font-weight="bold"/>
    </style:style>
    <style:style style:name="T40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T41" style:family="text">
      <style:text-properties fo:font-variant="normal" fo:text-transform="none" style:use-window-font-color="true" style:font-name="Arial" fo:font-size="12pt" fo:letter-spacing="normal" fo:font-style="normal" fo:font-weight="bold"/>
    </style:style>
    <style:style style:name="T42" style:family="text">
      <style:text-properties fo:font-variant="normal" fo:text-transform="none" style:use-window-font-color="true" style:font-name="Arial" fo:font-size="12pt" fo:letter-spacing="normal" fo:font-style="normal" fo:font-weight="bold" style:font-size-asian="12pt" style:font-size-complex="12pt"/>
    </style:style>
    <style:style style:name="T43" style:family="text">
      <style:text-properties fo:font-variant="normal" fo:text-transform="none" style:use-window-font-color="true" style:font-name="Arial" fo:font-size="12pt" fo:letter-spacing="normal" fo:font-style="normal" fo:font-weight="normal"/>
    </style:style>
    <style:style style:name="T44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style:use-window-font-color="true" style:font-name="Arial" fo:letter-spacing="normal" fo:font-style="normal" fo:font-weight="bold"/>
    </style:style>
    <style:style style:name="T46" style:family="text">
      <style:text-properties fo:font-variant="normal" fo:text-transform="none" style:use-window-font-color="true" style:font-name="Arial" fo:letter-spacing="normal" fo:font-style="normal" fo:font-weight="normal"/>
    </style:style>
    <style:style style:name="T47" style:family="text">
      <style:text-properties fo:font-variant="normal" fo:text-transform="none" fo:font-size="9.75pt" fo:letter-spacing="normal" fo:font-style="normal" fo:font-weight="normal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style:font-name="Roboto" fo:font-size="9.75pt"/>
    </style:style>
    <style:style style:name="T50" style:family="text">
      <style:text-properties fo:font-size="9.75pt"/>
    </style:style>
    <style:style style:name="T51" style:family="text">
      <style:text-properties fo:color="#000000" style:font-name="Roboto" fo:font-size="9.75pt"/>
    </style:style>
    <style:style style:name="T52" style:family="text">
      <style:text-properties fo:color="#db4437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Farmacia Cabrera Tribaldo</text:h>
      <text:p text:style-name="P9"/>
      <text:p text:style-name="P7"><text:span text:style-name="T7">Calle Encrucijada, 36, 14400 Pozoblanco, Córdoba</text:span><text:span text:style-name="T48"><text:line-break/></text:span><text:span text:style-name="T7">957 13 14 22</text:span><text:span text:style-name="T48"><text:line-break/>1 Alumn@ 2º / 1 Alumn@ de 1º</text:span></text:p>
      <text:p text:style-name="P7"><text:span text:style-name="T48"/></text:p>
      <text:p text:style-name="P1">Amado Alvarez Pedro</text:p>
      <text:p text:style-name="P2"><text:span text:style-name="T7"/></text:p>
      <text:p text:style-name="P4">Farmacia en Dos Torres</text:p>
      <text:p text:style-name="P3"><text:a xlink:type="simple" xlink:href="https://www.google.es/search?q=amado+alvarez+pedro+dirección&amp;stick=H4sIAAAAAAAAAOPgE-LRT9c3LDRNykvLKDfRks1OttLPyU9OLMnMz4MzrBJTUopSi4sBthuw_y8AAAA&amp;sa=X&amp;ved=0ahUKEwissMjpqbXaAhXIKCwKHbMYBjcQ6BMIfjAQ" text:style-name="Internet_20_link" text:visited-style-name="Visited_20_Internet_20_Link"><text:span text:style-name="T29">Dirección</text:span></text:a><text:span text:style-name="T42">: </text:span><text:span text:style-name="T44">Calle Pósito, 10, 14460 Dos Torres, Córdoba</text:span></text:p>
      <text:p text:style-name="P5"><text:span text:style-name="T29">T</text:span><text:a xlink:type="simple" xlink:href="https://www.google.es/search?q=amado+alvarez+pedro+teléfono&amp;sa=X&amp;ved=0ahUKEwissMjpqbXaAhXIKCwKHbMYBjcQ6BMIhwEwEg" text:style-name="Internet_20_link" text:visited-style-name="Visited_20_Internet_20_Link">eléfono</text:a><text:span text:style-name="T42">: </text:span><text:span text:style-name="T44">957 13 42 30</text:span></text:p>
      <text:p text:style-name="P7"><text:span text:style-name="T48">1 Alumn@ 2º</text:span></text:p>
      <text:p text:style-name="P7"><text:span text:style-name="T48"/></text:p>
      <text:p text:style-name="P1">García Gutiérrez Mercedes</text:p>
      <text:p text:style-name="P6"><text:a xlink:type="simple" xlink:href="https://www.google.es/maps/dir/''/farmacia+villanueva+de+cordoba/data=!4m5!4m4!1m0!1m2!1m1!1s0xd6cad94a1c8552b:0x6a372d8ee3c25b39?sa=X&amp;ved=2ahUKEwjipuz2q7XaAhUC7RQKHSGECREQ9RcwAHoECAAQCA" text:style-name="Internet_20_link" text:visited-style-name="Visited_20_Internet_20_Link"><text:span text:style-name="T30">Indicaciones</text:span></text:a></text:p>
      <text:p text:style-name="P4">Farmacia en Villanueva del Duque, España</text:p>
      <text:p text:style-name="P14"/>
      <text:p text:style-name="P10"><text:a xlink:type="simple" xlink:href="https://www.google.es/search?site=async/lcl_akp&amp;q=garcía+gutiérrez+mercedes+dirección&amp;stick=H4sIAAAAAAAAAOPgE-LRT9c3rDIxScrIMzbSks1OttLPyU9OLMnMz4MzrBJTUopSi4sBLnki6y8AAAA&amp;sa=X&amp;ved=2ahUKEwjipuz2q7XaAhUC7RQKHSGECREQ6BMwA3oECAAQDQ" text:style-name="Internet_20_link" text:visited-style-name="Visited_20_Internet_20_Link"><text:span text:style-name="T29">Dirección</text:span></text:a><text:span text:style-name="T42">: </text:span><text:span text:style-name="T44">Calle Virgen de Guia, 18, 14250 Villanueva del Duque, Córdoba</text:span></text:p>
      <text:p text:style-name="P10"><text:a xlink:type="simple" xlink:href="https://www.google.es/search?site=async/lcl_akp&amp;q=garcía+gutiérrez+mercedes+teléfono&amp;sa=X&amp;ved=2ahUKEwjipuz2q7XaAhUC7RQKHSGECREQ6BMwBHoECAAQEA" text:style-name="Internet_20_link" text:visited-style-name="Visited_20_Internet_20_Link"><text:span text:style-name="T29">Teléfono</text:span></text:a><text:span text:style-name="T42">: </text:span><text:span text:style-name="T44">957 12 61 06</text:span></text:p>
      <text:p text:style-name="P10"><text:a xlink:type="simple" xlink:href="https://www.google.es/search?site=async/lcl_akp&amp;q=garcía+gutiérrez+mercedes+provincia&amp;stick=H4sIAAAAAAAAAOPgE-LRT9c3rDIxScrIMzbSkstOttLPyU9OLMnMz4MzrAqK8ssy85JTARc_fR8wAAAA&amp;sa=X&amp;ved=2ahUKEwjipuz2q7XaAhUC7RQKHSGECREQ6BMoADAFegQIABAU" text:style-name="Internet_20_link" text:visited-style-name="Visited_20_Internet_20_Link"><text:span text:style-name="T29">Provincia</text:span></text:a><text:span text:style-name="T42">: </text:span><text:a xlink:type="simple" xlink:href="https://www.google.es/search?site=async/lcl_akp&amp;q=Provincia+de+Córdoba&amp;stick=H4sIAAAAAAAAAOPgE-LRT9c3rDIxScrIMzZS4tTP1TcwNDIuydGSy0620s_JT04syczPgzOsCoryyzLzklMB75QG1jsAAAA&amp;sa=X&amp;ved=2ahUKEwjipuz2q7XaAhUC7RQKHSGECREQmxMoATAFegQIABAV" text:style-name="Internet_20_link" text:visited-style-name="Visited_20_Internet_20_Link"><text:span text:style-name="T32">Provincia de Córdoba</text:span></text:a></text:p>
      <text:p text:style-name="P7"><text:span text:style-name="T48">1 Alumn@ 1º</text:span></text:p>
      <text:p text:style-name="P7"><text:span text:style-name="T48"/></text:p>
      <text:p text:style-name="P1">Agudo Rodrigo Javier</text:p>
      <text:p text:style-name="P6"><text:a xlink:type="simple" xlink:href="https://www.google.es/maps/dir/''/farmacia+hinojosa+del+duque/data=!4m5!4m4!1m0!1m2!1m1!1s0xd13542a5865b901:0x9b1869758f4cb25b?sa=X&amp;ved=2ahUKEwjHh7C2rLXaAhXIuhQKHSAMBEgQ9RcwAHoECAAQCA" text:style-name="Internet_20_link" text:visited-style-name="Visited_20_Internet_20_Link"><text:span text:style-name="T30">Indicaciones</text:span></text:a></text:p>
      <text:p text:style-name="P4">Farmacia en Hinojosa del Duque, España</text:p>
      <text:p text:style-name="P14"/>
      <text:p text:style-name="P10"><text:a xlink:type="simple" xlink:href="https://www.google.es/search?site=async/lcl_akp&amp;q=agudo+rodrigo+javier+dirección&amp;stick=H4sIAAAAAAAAAOPgE-LRT9c3LDRNyrMsSjPQks1OttLPyU9OLMnMz4MzrBJTUopSi4sBezm8kC8AAAA&amp;sa=X&amp;ved=2ahUKEwjHh7C2rLXaAhXIuhQKHSAMBEgQ6BMwA3oECAAQDQ" text:style-name="Internet_20_link" text:visited-style-name="Visited_20_Internet_20_Link"><text:span text:style-name="T29">Dirección</text:span></text:a><text:span text:style-name="T42">: </text:span><text:span text:style-name="T44">Calle Duque de Ahumada, 0, 14270 Hinojosa del Duque, Córdoba</text:span></text:p>
      <text:p text:style-name="P10"><text:a xlink:type="simple" xlink:href="https://www.google.es/search?site=async/lcl_akp&amp;q=agudo+rodrigo+javier+teléfono&amp;sa=X&amp;ved=2ahUKEwjHh7C2rLXaAhXIuhQKHSAMBEgQ6BMwBHoECAAQEA" text:style-name="Internet_20_link" text:visited-style-name="Visited_20_Internet_20_Link"><text:span text:style-name="T29">Teléfono</text:span></text:a><text:span text:style-name="T42">: </text:span><text:span text:style-name="T44">957 14 00 67</text:span></text:p>
      <text:p text:style-name="P10"><text:a xlink:type="simple" xlink:href="https://www.google.es/search?site=async/lcl_akp&amp;q=agudo+rodrigo+javier+provincia&amp;stick=H4sIAAAAAAAAAOPgE-LRT9c3LDRNyrMsSjPQkstOttLPyU9OLMnMz4MzrAqK8ssy85JTASwEBwQwAAAA&amp;sa=X&amp;ved=2ahUKEwjHh7C2rLXaAhXIuhQKHSAMBEgQ6BMoADAFegQIABAU" text:style-name="Internet_20_link" text:visited-style-name="Visited_20_Internet_20_Link"><text:span text:style-name="T29">Provincia</text:span></text:a><text:span text:style-name="T42">: </text:span><text:a xlink:type="simple" xlink:href="https://www.google.es/search?site=async/lcl_akp&amp;q=Provincia+de+Córdoba&amp;stick=H4sIAAAAAAAAAOPgE-LRT9c3LDRNyrMsSjNQ4tTP1TcwNDIuydGSy0620s_JT04syczPgzOsCoryyzLzklMBTkUCCTsAAAA&amp;sa=X&amp;ved=2ahUKEwjHh7C2rLXaAhXIuhQKHSAMBEgQmxMoATAFegQIABAV" text:style-name="Internet_20_link" text:visited-style-name="Visited_20_Internet_20_Link"><text:span text:style-name="T32">Provincia de Córdoba</text:span></text:a></text:p>
      <text:p text:style-name="P7"><text:span text:style-name="T48">1 Alumn@ 1º</text:span></text:p>
      <text:p text:style-name="P7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" svg:font-family="arial, sans-serif"/>
    <style:font-face style:name="arial1" svg:font-family="arial, sans-serif-light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carlos copete sanchez</meta:initial-creator>
    <meta:creation-date>2018-04-11T13:16:48.28</meta:creation-date>
    <meta:document-statistic meta:table-count="0" meta:image-count="0" meta:object-count="0" meta:page-count="1" meta:paragraph-count="21" meta:word-count="110" meta:character-count="661"/>
    <dc:date>2018-04-12T20:20:40.23</dc:date>
    <dc:creator>jose carlos copete sanchez</dc:creator>
    <meta:editing-duration>PT13M59S</meta:editing-duration>
    <meta:editing-cycles>1</meta:editing-cycles>
    <meta:generator>OpenOffice/4.1.1$Win32 OpenOffice.org_project/411m6$Build-9775</meta:generator>
  </office:meta>
</office:document-meta>
</file>