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5E8000008A9686AB8CD.jpg"/>
  <manifest:file-entry manifest:media-type="image/jpeg" manifest:full-path="Pictures/1000000000000107000000CEE8841BBF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OpenSymbol" svg:font-family="OpenSymbol, 'Arial Unicode MS'" style:font-pitch="variable"/>
    <style:font-face style:name="Victorian LET" svg:font-family="'Victorian LET', 'Times New Roman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P1" style:family="paragraph" style:parent-style-name="Header">
      <style:text-properties fo:color="#000000" style:font-name="Comic Sans MS" style:font-name-complex="Comic Sans MS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6.034cm"/>
        </style:tab-stops>
      </style:paragraph-properties>
    </style:style>
    <style:style style:name="P3" style:family="paragraph" style:parent-style-name="Header">
      <style:text-properties fo:color="#008000" style:font-name="Comic Sans MS" fo:font-weight="bold" style:font-weight-asian="bold" style:font-name-complex="Comic Sans MS"/>
    </style:style>
    <style:style style:name="P4" style:family="paragraph" style:parent-style-name="Header">
      <style:paragraph-properties fo:margin-left="0cm" fo:margin-right="0cm" fo:text-indent="4.995cm" style:auto-text-indent="false"/>
    </style:style>
    <style:style style:name="P5" style:family="paragraph" style:parent-style-name="Header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/>
      <style:text-properties fo:color="#008000" style:font-name="Comic Sans MS" fo:font-weight="bold" style:font-weight-asian="bold" style:font-name-complex="Comic Sans MS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color="#008000" style:font-name="Comic Sans MS" style:font-name-asian="Comic Sans MS" style:font-name-complex="Comic Sans MS"/>
    </style:style>
    <style:style style:name="T5" style:family="text">
      <style:text-properties fo:color="#008000" style:font-name="Comic Sans MS" fo:font-weight="bold" style:font-weight-asian="bold" style:font-name-complex="Comic Sans MS"/>
    </style:style>
    <style:style style:name="T6" style:family="text">
      <style:text-properties fo:color="#000000" style:font-name="Comic Sans MS" fo:font-size="12pt" fo:font-weight="bold" style:font-size-asian="12pt" style:font-weight-asian="bold" style:font-name-complex="Comic Sans MS" style:font-weight-complex="bold"/>
    </style:style>
    <style:style style:name="T7" style:family="text">
      <style:text-properties fo:color="#000000" style:font-name="Comic Sans MS" style:font-name-complex="Comic Sans MS"/>
    </style:style>
    <style:style style:name="T8" style:family="text">
      <style:text-properties fo:color="#000000" style:font-name="Comic Sans MS" style:font-name-asian="Comic Sans MS" style:font-name-complex="Comic Sans MS"/>
    </style:style>
    <style:style style:name="T9" style:family="text">
      <style:text-properties fo:color="#000000" fo:font-size="6pt" fo:font-weight="bold" style:font-size-asian="6pt" style:font-weight-asian="bold" style:font-size-complex="6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10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En Puerto Real, el día 26 de Febrero de 2018 a las 17:00 horas, se reúne el ETCP con el siguiente orden del día:</text:span></text:p>
      <text:p text:style-name="P9"/>
      <text:p text:style-name="P10">1. Revisar niveles de logro.</text:p>
      <text:p text:style-name="P9"/>
      <text:p text:style-name="P10">Asistentes:</text:p>
      <text:p text:style-name="P13"/>
      <text:list xml:id="list2732134155381219478" text:style-name="WW8Num2">
        <text:list-item>
          <text:p text:style-name="P11">Jefa de estudios: Inmaculada Pineda Hidalgo.</text:p>
        </text:list-item>
        <text:list-item>
          <text:p text:style-name="P11">Maestra de apoyo y secretaria del centro: Mº Josefa Durán Garrido.</text:p>
        </text:list-item>
        <text:list-item>
          <text:p text:style-name="P11">Coordinadora de Educación Infantil: Dolores Marín Núñez.</text:p>
        </text:list-item>
        <text:list-item>
          <text:p text:style-name="P11">Coordinadora de 1º ciclo: Mª del Carmen López Cruz.</text:p>
        </text:list-item>
        <text:list-item>
          <text:p text:style-name="P11">Coordinadora de 1º ciclo: Nieves Quesada López.</text:p>
        </text:list-item>
        <text:list-item>
          <text:p text:style-name="P11">Coordinadora de 3º ciclo: Mª Ángeles Iglesias Blanco.</text:p>
        </text:list-item>
        <text:list-item>
          <text:p text:style-name="P11">Coordinadora plurilingüe: Inmaculada Venegas Barba.</text:p>
        </text:list-item>
        <text:list-item>
          <text:p text:style-name="P11">Maestra de pedagogía terapéutica que actúa como secretaria: Desirée Fuentes Calvo.</text:p>
        </text:list-item>
      </text:list>
      <text:p text:style-name="P10"/>
      <text:p text:style-name="P10"/>
      <text:p text:style-name="P10">1. Niveles de logro.</text:p>
      <text:p text:style-name="P7"/>
      <text:p text:style-name="P10">Nos hemos reunido para revisar los niveles de logro 1.1 y 1.2, 2.1 y 2.2 y por último los 3.1 y 3.2. </text:p>
      <text:p text:style-name="P10">El resultado de la revisión la hemos plasmado en un documento que se cargará en la plataforma del grupo de trabajo de la formación en centro.</text:p>
      <text:p text:style-name="P15"/>
      <text:p text:style-name="P15"/>
      <text:p text:style-name="P15"/>
      <text:p text:style-name="P15"><text:span text:style-name="T1">Sin más asuntos que tratar se levanta la sesión a las 18:45 horas.</text:span></text:p>
      <text:p text:style-name="P8"/>
      <text:p text:style-name="P8"/>
      <text:p text:style-name="P8"/>
      <text:p text:style-name="P8"/>
      <text:p text:style-name="P12">Fdo. Desirée Fuentes Calvo</text:p>
      <text:p text:style-name="P14"/>
      <text:p text:style-name="P14"/>
      <text:p text:style-name="P14"/>
      <text:p text:style-name="P15"><text:span text:style-name="T1">Coordinadora del EOA y Secreta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OpenSymbol" svg:font-family="OpenSymbol, 'Arial Unicode MS'" style:font-pitch="variable"/>
    <style:font-face style:name="Victorian LET" svg:font-family="'Victorian LET', 'Times New Roman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Victorian LET" fo:font-size="18pt" style:text-underline-style="solid" style:text-underline-width="auto" style:text-underline-color="font-color" fo:font-weight="bold" style:font-size-asian="18pt" style:font-weight-asian="bold" style:font-name-complex="Victorian LE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9pt" fo:language="es" fo:country="ES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36pt" style:text-underline-style="solid" style:text-underline-width="auto" style:text-underline-color="font-color" style:font-size-asian="3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24pt" style:font-size-asian="2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indent="0cm" style:auto-text-indent="false" fo:keep-with-next="always"/>
      <style:text-properties fo:font-size="24pt" style:font-size-asian="2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justify" style:justify-single-word="false" fo:text-indent="0cm" style:auto-text-indent="false" fo:keep-with-next="always"/>
      <style:text-properties style:font-name="Victorian LET" fo:font-size="12pt" style:text-underline-style="solid" style:text-underline-width="auto" style:text-underline-color="font-color" fo:font-weight="bold" style:font-size-asian="12pt" style:font-weight-asian="bold" style:font-name-complex="Victorian LE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4cm" fo:margin-right="0cm" fo:text-align="justify" style:justify-single-word="false" fo:text-indent="0cm" style:auto-text-indent="false" fo:keep-with-next="always"/>
      <style:text-properties style:font-name="Victorian LET" fo:font-size="12pt" style:text-underline-style="solid" style:text-underline-width="auto" style:text-underline-color="font-color" fo:font-weight="bold" style:font-size-asian="12pt" style:font-weight-asian="bold" style:font-name-complex="Victorian LE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style:font-name="Victorian LET" fo:font-size="12pt" style:font-size-asian="12pt" style:font-name-complex="Victorian LET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Victorian LET" fo:font-size="12pt" style:font-size-asian="12pt" style:font-name-complex="Victorian LE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o_20_de_20_bloque" style:display-name="Texto de bloque" style:family="paragraph" style:parent-style-name="Standard">
      <style:paragraph-properties fo:margin-left="1.251cm" fo:margin-right="1cm" fo:text-align="justify" style:justify-single-word="false" fo:text-indent="0cm" style:auto-text-indent="false"/>
      <style:text-properties style:font-name="Arial" fo:font-size="12pt" fo:letter-spacing="-0.005cm" fo:language="es" fo:country="ES" style:font-size-asian="12pt" style:font-name-complex="Arial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weight="bold" style:font-name-asian="Times New Roman" style:font-weight-asian="bold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mic Sans M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Berlin Sans FB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cript MT Bold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ListLabel_20_22" style:display-name="ListLabel 22" style:family="text">
      <style:text-properties style:font-name="Times New Roman" fo:font-size="12pt" style:font-size-asian="12pt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4.995cm" style:auto-text-indent="false"/>
    </style:style>
    <style:style style:name="MP2" style:family="paragraph" style:parent-style-name="Header">
      <style:text-properties fo:color="#000000" style:font-name="Comic Sans MS" style:font-name-complex="Comic Sans MS"/>
    </style:style>
    <style:style style:name="MP3" style:family="paragraph" style:parent-style-name="Header">
      <style:paragraph-properties>
        <style:tab-stops>
          <style:tab-stop style:position="7.5cm" style:type="center"/>
          <style:tab-stop style:position="16.034cm"/>
        </style:tab-stops>
      </style:paragraph-properties>
    </style:style>
    <style:style style:name="MP4" style:family="paragraph" style:parent-style-name="Header">
      <style:paragraph-properties fo:text-align="justify" style:justify-single-word="false" fo:padding-left="0cm" fo:padding-right="0cm" fo:padding-top="0.035cm" fo:padding-bottom="0cm" fo:border-left="none" fo:border-right="none" fo:border-top="0.035cm solid #000000" fo:border-bottom="none"/>
      <style:text-properties fo:color="#008000" style:font-name="Comic Sans MS" fo:font-weight="bold" style:font-weight-asian="bold" style:font-name-complex="Comic Sans MS"/>
    </style:style>
    <style:style style:name="MP5" style:family="paragraph" style:parent-style-name="Header">
      <style:text-properties fo:color="#008000" style:font-name="Comic Sans MS" fo:font-weight="bold" style:font-weight-asian="bold" style:font-name-complex="Comic Sans MS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008000" style:font-name="Comic Sans MS" style:font-name-asian="Comic Sans MS" style:font-name-complex="Comic Sans MS"/>
    </style:style>
    <style:style style:name="MT2" style:family="text">
      <style:text-properties fo:color="#000000" style:font-name="Comic Sans MS" fo:font-size="12pt" fo:font-weight="bold" style:font-size-asian="12pt" style:font-weight-asian="bold" style:font-name-complex="Comic Sans MS" style:font-weight-complex="bold"/>
    </style:style>
    <style:style style:name="MT3" style:family="text">
      <style:text-properties fo:color="#000000" style:font-name="Comic Sans MS" style:font-name-asian="Comic Sans MS" style:font-name-complex="Comic Sans MS"/>
    </style:style>
    <style:style style:name="MT4" style:family="text">
      <style:text-properties fo:color="#000000" style:font-name="Comic Sans MS" style:font-name-complex="Comic Sans MS"/>
    </style:style>
    <style:style style:name="MT5" style:family="text">
      <style:text-properties fo:color="#000000" fo:font-size="6pt" fo:font-weight="bold" style:font-size-asian="6pt" style:font-weight-asian="bold" style:font-size-complex="6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10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337cm" svg:y="0.245cm" svg:width="2.247cm" svg:height="1.759cm" draw:z-index="1"><draw:image xlink:href="Pictures/1000000000000107000000CEE8841BBF.jpg" xlink:type="simple" xlink:show="embed" xlink:actuate="onLoad"/></draw:frame><draw:frame draw:style-name="Mfr2" draw:name="gráficos2" text:anchor-type="char" svg:x="15.455cm" svg:y="-0.162cm" svg:width="2.025cm" svg:height="2.741cm" draw:z-index="2"><draw:image xlink:href="Pictures/10000000000005E8000008A9686AB8CD.jpg" xlink:type="simple" xlink:show="embed" xlink:actuate="onLoad"/></draw:frame><text:span text:style-name="MT1"> <text:s text:c="10"/></text:span><text:span text:style-name="MT2">C. E. I. P. REGGIO</text:span></text:p>
        <text:p text:style-name="MP2"><text:tab/> <text:s text:c="12"/>C/. Virgen del Carmen s/n<text:tab/></text:p>
        <text:p text:style-name="MP2"><text:tab/> <text:s text:c="14"/>11510 Puerto Real</text:p>
        <text:p text:style-name="MP3"><text:span text:style-name="MT3"><text:s text:c="35"/></text:span><text:span text:style-name="MT4"><text:tab/>Tlfno. y Fax 956243150 <text:s text:c="2"/>- Corporativo 473150 - 473149 <text:s text:c="24"/></text:span><text:span text:style-name="MT5">CEIP REGGIO</text:span></text:p>
        <text:p text:style-name="MP2"><text:tab/> <text:s text:c="13"/>e-mail: 11004659.averroes@juntadeandalucia.es</text:p>
        <text:p text:style-name="MP4"/>
        <text:p text:style-name="MP5"/>
      </style:header>
      <style:footer>
        <text:p text:style-name="MP6"><draw:frame draw:style-name="Mfr3" draw:name="Marco1" text:anchor-type="char" svg:x="19.459cm" svg:y="0.002cm" svg:width="0.039cm" svg:height="0.402cm" draw:z-index="0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A DE CONSTITUCION DE LA MESA ELECTORAL  ELECCIONES DEL PROFESORADO</dc:title>
    <meta:initial-creator>Manuel Gonzalez</meta:initial-creator>
    <meta:creation-date>2008-03-11T18:35:00</meta:creation-date>
    <dc:creator>usuario </dc:creator>
    <dc:date>2018-05-22T12:47:01</dc:date>
    <meta:print-date>2016-12-02T10:21:00</meta:print-date>
    <meta:editing-cycles>10</meta:editing-cycles>
    <meta:editing-duration>PT50M3S</meta:editing-duration>
    <meta:document-statistic meta:table-count="0" meta:image-count="2" meta:object-count="0" meta:page-count="1" meta:paragraph-count="22" meta:word-count="202" meta:character-count="1284"/>
    <meta:generator>OpenOffice/4.1.5$Unix OpenOffice.org_project/415m1$Build-9789</meta:generator>
  </office:meta>
</office:document-meta>
</file>