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493in"/>
    </style:style>
    <style:style style:name="TableColumn3" style:family="table-column">
      <style:table-column-properties style:column-width="2.949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24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5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6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7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0" style:parent-style-name="Párrafodelista" style:list-style-name="LFO1" style:family="paragraph">
      <style:paragraph-properties fo:margin-bottom="0in" fo:line-height="100%"/>
    </style:style>
    <style:style style:name="T41" style:parent-style-name="Fuentedepárrafopredeter." style:family="text">
      <style:text-properties style:font-weight-complex="bold" fo:font-size="12pt" style:font-size-asian="12pt" style:font-size-complex="12pt"/>
    </style:style>
    <style:style style:name="P42" style:parent-style-name="Párrafodelista" style:list-style-name="LFO1" style:family="paragraph">
      <style:paragraph-properties fo:margin-bottom="0in" fo:line-height="100%"/>
    </style:style>
    <style:style style:name="T43" style:parent-style-name="Fuentedepárrafopredeter." style:family="text">
      <style:text-properties style:font-weight-complex="bold" fo:font-size="12pt" style:font-size-asian="12pt" style:font-size-complex="12pt"/>
    </style:style>
    <style:style style:name="P44" style:parent-style-name="Párrafodelista" style:list-style-name="LFO1" style:family="paragraph">
      <style:paragraph-properties fo:margin-bottom="0in" fo:line-height="100%"/>
    </style:style>
    <style:style style:name="T45" style:parent-style-name="Fuentedepárrafopredeter." style:family="text">
      <style:text-properties style:font-weight-complex="bold" fo:font-size="12pt" style:font-size-asian="12pt" style:font-size-complex="12pt"/>
    </style:style>
    <style:style style:name="P46" style:parent-style-name="Párrafodelista" style:list-style-name="LFO1" style:family="paragraph">
      <style:paragraph-properties fo:margin-bottom="0in" fo:line-height="100%"/>
    </style:style>
    <style:style style:name="T47" style:parent-style-name="Fuentedepárrafopredeter." style:family="text"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4" style:parent-style-name="Párrafodelista" style:list-style-name="LFO2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5" style:parent-style-name="Párrafodelista" style:list-style-name="LFO2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6" style:parent-style-name="Párrafodelista" style:list-style-name="LFO2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7" style:parent-style-name="Párrafodelista" style:list-style-name="LFO2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6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74" style:parent-style-name="Párrafodelista" style:list-style-name="LFO3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Párrafodelista" style:list-style-name="LFO3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Párrafodelista" style:list-style-name="LFO3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78" style:parent-style-name="Párrafodelista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86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7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8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<text:s/>REALIZACIÓN DE UNA CARTERA. <text:s/></text:p>
            <text:p text:style-name="P10">Descripción de la Tarea</text:p>
            <text:p text:style-name="P11">REALIZA Y DISEÑA LOS PATRONES DE UNA CARTERA UTILIZANDO EL MATERIAL PROPUESTO Y TRABAJANDO ADECUADAMENTE.</text:p>
            <text:p text:style-name="P12"/>
            <text:p text:style-name="P13">Curso:<text:s/>1º FPB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Autor:<text:s/></text:p>
          </table:table-cell>
          <table:covered-table-cell/>
        </table:table-row>
        <table:table-row table:style-name="TableRow17">
          <table:table-cell table:style-name="TableCell18">
            <text:p text:style-name="P19">OBJETIVOS DE LA TAREA</text:p>
          </table:table-cell>
          <table:table-cell table:style-name="TableCell20">
            <text:p text:style-name="P21">COMPETENCIAS CLAVE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Conocer el manejo de las reglas<text:s/></text:p>
              </text:list-item>
              <text:list-item>
                <text:p text:style-name="P25">Realizar os patrones en función de las medidas que se hayan concretado</text:p>
              </text:list-item>
              <text:list-item>
                <text:p text:style-name="P26">Cortar los patrones adecuadamente en el material propuesto.</text:p>
              </text:list-item>
              <text:list-item>
                <text:p text:style-name="P27">Coser a mano o a máquina la tarea propuesta.<text:s/></text:p>
              </text:list-item>
            </text:list>
            <text:p text:style-name="P28"/>
          </table:table-cell>
          <table:table-cell table:style-name="TableCell29">
            <text:p text:style-name="P30">SIEE</text:p>
            <text:p text:style-name="P31">CSC</text:p>
            <text:p text:style-name="P32">CAA</text:p>
            <text:p text:style-name="P33">CMCT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CONTENIDOS</text:p>
          </table:table-cell>
          <table:covered-table-cell/>
        </table:table-row>
        <table:table-row table:style-name="TableRow38">
          <table:table-cell table:style-name="TableCell39" table:number-columns-spanned="2">
            <text:list text:style-name="LFO1" text:continue-numbering="true">
              <text:list-item>
                <text:p text:style-name="P40"><text:span text:style-name="T41">Cartera en piel</text:span></text:p>
              </text:list-item>
              <text:list-item>
                <text:p text:style-name="P42"><text:span text:style-name="T43">Costura a mano.</text:span></text:p>
              </text:list-item>
              <text:list-item>
                <text:p text:style-name="P44"><text:span text:style-name="T45">Tipos de costures.</text:span></text:p>
              </text:list-item>
              <text:list-item>
                <text:p text:style-name="P46"><text:span text:style-name="T47">Acabados de la piel.<text:s/></text:span></text:p>
              </text:list-item>
            </text:list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FASES DE LA TAREA</text:p>
          </table:table-cell>
          <table:covered-table-cell/>
        </table:table-row>
        <table:table-row table:style-name="TableRow52">
          <table:table-cell table:style-name="TableCell53" table:number-columns-spanned="2">
            <text:list text:style-name="LFO2" text:continue-numbering="true">
              <text:list-item>
                <text:p text:style-name="P54">Concretar el diseño de la pieza a realizar.</text:p>
              </text:list-item>
              <text:list-item>
                <text:p text:style-name="P55">Elegir los materiales adecuados para su uso.</text:p>
              </text:list-item>
              <text:list-item>
                <text:p text:style-name="P56">Ensamblar las piezas</text:p>
              </text:list-item>
              <text:list-item>
                <text:p text:style-name="P57">Coser<text:s/>utilizando las herramientas y máquinas adecuadas.</text:p>
              </text:list-item>
            </text:list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RECURSO/S ELABORADO/S:</text:p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Patrones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CRITERIOS DE EVALUACIÓN</text:p>
          </table:table-cell>
          <table:table-cell table:style-name="TableCell70">
            <text:p text:style-name="P71">INDICADORES DE EVALUACIÓN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Diferenciar entre la piel animal y sintética</text:p>
              </text:list-item>
              <text:list-item>
                <text:p text:style-name="P75">Diferenciar las herramientas correctamente</text:p>
              </text:list-item>
              <text:list-item>
                <text:p text:style-name="P76">Utilizar adecuadamente las herramientas y accesorios.<text:s/></text:p>
              </text:list-item>
            </text:list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Clasifica y conoce las pieles.</text:p>
                  </text:list-item>
                </text:list>
              </text:list-item>
            </text:list>
            <text:p text:style-name="P79">2.1- <text:s text:c="6"/>Diferencia tipos de costuras.</text:p>
            <text:p text:style-name="P80">3.1- <text:s text:c="6"/>Utiliza de forma adecuada las herramientas y máquinas.<text:s/></text:p>
          </table:table-cell>
        </table:table-row>
        <table:table-row table:style-name="TableRow81">
          <table:table-cell table:style-name="TableCell82" table:number-columns-spanned="2">
            <text:p text:style-name="P83">INSTRUMENTOS DE EVALUACIÓN</text:p>
          </table:table-cell>
          <table:covered-table-cell/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Observación</text:p>
              </text:list-item>
              <text:list-item>
                <text:p text:style-name="P87">Cuestionarios</text:p>
              </text:list-item>
              <text:list-item>
                <text:p text:style-name="P88">Calificación del trabajo final.<text:s/></text:p>
              </text:list-item>
            </text:list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3-05T12:28:00Z</dc:date>
    <meta:template xlink:href="Normal.dotm" xlink:type="simple"/>
    <meta:editing-cycles>13</meta:editing-cycles>
    <meta:editing-duration>PT1380S</meta:editing-duration>
    <meta:document-statistic meta:page-count="1" meta:paragraph-count="2" meta:word-count="190" meta:character-count="1237" meta:row-count="8" meta:non-whitespace-character-count="1049"/>
  </office:meta>
</office:document-meta>
</file>