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493in" style:use-optimal-column-width="false"/>
    </style:style>
    <style:style style:name="TableColumn3" style:family="table-column">
      <style:table-column-properties style:column-width="2.9493in" style:use-optimal-column-width="false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208in solid #F4B083" fo:border-right="none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LANIFICACIÓN DE LA TAREA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Nombre de la Tarea:</text:p>
            <text:p text:style-name="P10"><text:s text:c="4"/>La célula, unidad de vida.</text:p>
            <text:p text:style-name="P11"/>
            <text:p text:style-name="P12">Descripción de la Tarea.</text:p>
            <text:p text:style-name="P13"><text:s text:c="3"/>La célula como unidad esencial de los organismos vivos, sus partes<text:s/>fundamentales y nociones básicas relacionadas con la genética.</text:p>
            <text:p text:style-name="P14"/>
            <text:p text:style-name="P15">Curso: 1º F.P.B.</text:p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Autor: Ana M.ª Alcalá Rodríguez.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OBJETIVOS DE LA TAREA</text:p>
          </table:table-cell>
          <table:table-cell table:style-name="TableCell24">
            <text:p text:style-name="P25">COMPETENCIAS CLAVE</text:p>
          </table:table-cell>
        </table:table-row>
        <table:table-row table:style-name="TableRow26">
          <table:table-cell table:style-name="TableCell27">
            <text:p text:style-name="P28">- Localizar los principales componentes de una célula y conocer los distintos tipos de células<text:s/>que forman los seres vivos.</text:p>
            <text:p text:style-name="P29"/>
            <text:p text:style-name="P30">-Distinguir entre seres unicelularesy pluricelulares.</text:p>
            <text:p text:style-name="P31"/>
            <text:p text:style-name="P32"/>
            <text:p text:style-name="P33"/>
          </table:table-cell>
          <table:table-cell table:style-name="TableCell34">
            <text:p text:style-name="P35">- CCL</text:p>
            <text:p text:style-name="P36"/>
            <text:p text:style-name="P37">-CPAA</text:p>
            <text:p text:style-name="P38"/>
            <text:p text:style-name="P39">-CMCT</text:p>
          </table:table-cell>
        </table:table-row>
        <table:table-row table:style-name="TableRow40">
          <table:table-cell table:style-name="TableCell41" table:number-columns-spanned="2">
            <text:p text:style-name="P42">CONTENIDOS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La célula : características y tipos.</text:p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FASES DE LA TAREA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- Lectura comprensiva del tema.</text:p>
            <text:p text:style-name="P54">- resumen.</text:p>
            <text:p text:style-name="P55">-Dibujo de los distintos tipos de<text:s/>células.</text:p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RECURSO/S ELABORADO/S: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>www.Escueladospuntoscero</text:p>
            <text:p text:style-name="P65"/>
            <text:p text:style-name="P66">www.Biocarampangue</text:p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CRITERIOS DE EVALUACIÓN</text:p>
          </table:table-cell>
          <table:table-cell table:style-name="TableCell72">
            <text:p text:style-name="P73">INDICADORES DE EVALUACIÓN</text:p>
          </table:table-cell>
        </table:table-row>
        <table:table-row table:style-name="TableRow74">
          <table:table-cell table:style-name="TableCell75">
            <text:p text:style-name="P76">- Identificar los principales componentes de una célula.</text:p>
            <text:p text:style-name="P77"/>
            <text:p text:style-name="P78">-Diferenciar entre seres unicelularesy pluricelulares.</text:p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-<text:s/>Identifica los principales componentes de una célula.</text:p>
            <text:p text:style-name="P86"/>
            <text:p text:style-name="P87">-Diferencia entre seres unicelularesy pluricelulares.</text:p>
          </table:table-cell>
        </table:table-row>
        <text:soft-page-break/>
        <table:table-row table:style-name="TableRow88">
          <table:table-cell table:style-name="TableCell89" table:number-columns-spanned="2">
            <text:p text:style-name="P90">INSTRUMENTOS DE EVALUACIÓN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  <text:p text:style-name="P94">- Fichas de autoevaluación.</text:p>
            <text:p text:style-name="P95">- Observación directa.</text:p>
            <text:p text:style-name="P96">- Registro del profesor.</text:p>
            <text:p text:style-name="P97">- Propuesta de mejora.</text:p>
            <text:p text:style-name="P98"/>
            <text:p text:style-name="P99"/>
            <text:p text:style-name="P100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García Ruiz</meta:initial-creator>
    <dc:creator>Ana Isabel García Ruiz</dc:creator>
    <meta:creation-date>2018-03-05T12:29:00Z</meta:creation-date>
    <dc:date>2018-03-05T12:2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2" meta:character-count="1184" meta:row-count="8" meta:non-whitespace-character-count="1004"/>
  </office:meta>
</office:document-meta>
</file>