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229in"/>
    </style:style>
    <style:style style:name="TableColumn3" style:family="table-column">
      <style:table-column-properties style:column-width="2.982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center" style:position="2.8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5" style:parent-style-name="Párrafodelista" style:list-style-name="LFO1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26" style:parent-style-name="Párrafodelista" style:list-style-name="LFO1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38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7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9" style:parent-style-name="Párrafodelista" style:list-style-name="LFO3" style:family="paragraph">
      <style:paragraph-properties fo:margin-bottom="0in" fo:line-height="100%"/>
    </style:style>
    <style:style style:name="T50" style:parent-style-name="Fuentedepárrafopredeter." style:family="text">
      <style:text-properties style:font-weight-complex="bold" fo:font-size="12pt" style:font-size-asian="12pt" style:font-size-complex="12pt"/>
    </style:style>
    <style:style style:name="T51" style:parent-style-name="Fuentedepárrafopredeter." style:family="text">
      <style:text-properties style:font-weight-complex="bold" fo:font-style="italic" style:font-style-asian="italic" fo:font-size="12pt" style:font-size-asian="12pt" style:font-size-complex="12pt"/>
    </style:style>
    <style:style style:name="P52" style:parent-style-name="Párrafodelista" style:list-style-name="LFO3" style:family="paragraph">
      <style:paragraph-properties fo:margin-bottom="0in" fo:line-height="100%"/>
    </style:style>
    <style:style style:name="T53" style:parent-style-name="Fuentedepárrafopredeter." style:family="text">
      <style:text-properties style:font-weight-complex="bold" fo:font-size="12pt" style:font-size-asian="12pt" style:font-size-complex="12pt"/>
    </style:style>
    <style:style style:name="P54" style:parent-style-name="Párrafodelista" style:list-style-name="LFO3" style:family="paragraph">
      <style:paragraph-properties fo:margin-bottom="0in" fo:line-height="100%"/>
    </style:style>
    <style:style style:name="T55" style:parent-style-name="Fuentedepárrafopredeter." style:family="text"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2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71" style:parent-style-name="Párrafodelista" style:list-style-name="LFO4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72" style:parent-style-name="Párrafodelista" style:list-style-name="LFO4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73" style:parent-style-name="Párrafodelista" style:list-style-name="LFO4" style:family="paragraph">
      <style:paragraph-properties fo:margin-bottom="0in" fo:line-height="100%" fo:margin-left="0.3187in">
        <style:tab-stops/>
      </style:paragraph-properties>
    </style:style>
    <style:style style:name="T74" style:parent-style-name="Fuentedepárrafopredeter." style:family="text"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78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.4208in" fo:text-indent="-0.4208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left="0.4208in" fo:text-indent="-0.4208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1.4354in"/>
    </style:style>
    <style:style style:name="TableColumn89" style:family="table-column">
      <style:table-column-properties style:column-width="1.4354in"/>
    </style:style>
    <style:style style:name="TableColumn90" style:family="table-column">
      <style:table-column-properties style:column-width="1.4354in"/>
    </style:style>
    <style:style style:name="TableColumn91" style:family="table-column">
      <style:table-column-properties style:column-width="1.4354in"/>
    </style:style>
    <style:style style:name="Table87" style:family="table">
      <style:table-properties style:width="5.741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  <text:p text:style-name="P7"/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Nombre de la Tarea:<text:s/>CÁLCULO DE AMORTIZACIÓN DEL TERRENO<text:s/>DEL HUERTO.<text:s/></text:p>
            <text:p text:style-name="P11">Descripción de la Tarea</text:p>
            <text:p text:style-name="P12">Elaboración de un recurso Tic “Plickers” para repasar superficies y volúmenes aplicándolo al<text:s/>huerto.<text:s/></text:p>
            <text:p text:style-name="P13"/>
            <text:p text:style-name="P14">Curso: <text:s/>4º Matemáticas Aplicadas.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utor:<text:s/>José Luis Blanco López.</text:p>
          </table:table-cell>
          <table:covered-table-cell/>
        </table:table-row>
        <table:table-row table:style-name="TableRow18">
          <table:table-cell table:style-name="TableCell19">
            <text:p text:style-name="P20">OBJETIVOS DE LA TAREA</text:p>
          </table:table-cell>
          <table:table-cell table:style-name="TableCell21">
            <text:p text:style-name="P22">COMPETENCIAS CLAVE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Conocer las fórmulas matemáticas para el cálculo de superficies y áreas, aplicándolos a la vida cotidiana<text:s/></text:p>
              </text:list-item>
              <text:list-item>
                <text:p text:style-name="P26">Calcular costes de amortización.</text:p>
              </text:list-item>
            </text:list>
            <text:p text:style-name="P27"/>
          </table:table-cell>
          <table:table-cell table:style-name="TableCell28">
            <text:p text:style-name="P29">CMCT</text:p>
            <text:p text:style-name="P30">CAA</text:p>
            <text:p text:style-name="P31">SIEE</text:p>
            <text:p text:style-name="P32">CD</text:p>
          </table:table-cell>
        </table:table-row>
        <table:table-row table:style-name="TableRow33">
          <table:table-cell table:style-name="TableCell34" table:number-columns-spanned="2">
            <text:p text:style-name="P35">CONTENIDOS</text:p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LFO2" text:continue-numbering="true">
              <text:list-item>
                <text:p text:style-name="P38">Fórmulas matemáticas de áreas, volúmenes.</text:p>
              </text:list-item>
              <text:list-item>
                <text:p text:style-name="P39">Unidades de medida.</text:p>
              </text:list-item>
              <text:list-item>
                <text:p text:style-name="P40">Cálculo de<text:s/>amortización.</text:p>
              </text:list-item>
            </text:list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FASES DE LA TAREA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Explicación en el aula de las principales fórmulas y cuando aplicarlas.</text:p>
              </text:list-item>
              <text:list-item>
                <text:p text:style-name="P48">Realización<text:s/>de un cuestionario con Plickers para afianzar estos conocimientos.</text:p>
              </text:list-item>
              <text:list-item>
                <text:p text:style-name="P49"><text:span text:style-name="T50">Salida al huerta y toma de medidas<text:s/></text:span><text:span text:style-name="T51">in situ.</text:span></text:p>
              </text:list-item>
              <text:list-item>
                <text:p text:style-name="P52"><text:span text:style-name="T53">Vuelta a la clase para realizar los cálculos propuestos.<text:s/></text:span></text:p>
              </text:list-item>
              <text:list-item>
                <text:p text:style-name="P54"><text:span text:style-name="T55">Realización de una simulación del cálculo de la amortización del coste de un terreno.</text:span></text:p>
              </text:list-item>
            </text:list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RECURSO/S ELABORADO/S:</text:p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2" text:continue-numbering="true">
              <text:list-item>
                <text:p text:style-name="P62">Plickers.<text:s/></text:p>
              </text:list-item>
            </text:list>
            <text:p text:style-name="P63"><draw:frame draw:z-index="251658240" draw:id="id0" draw:style-name="a0" draw:name="Picture 1" text:anchor-type="as-char" svg:x="0in" svg:y="0in" svg:width="6.30486in" svg:height="3.3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">
          <table:table-cell table:style-name="TableCell65">
            <text:p text:style-name="P66">CRITERIOS DE EVALUACIÓN</text:p>
          </table:table-cell>
          <table:table-cell table:style-name="TableCell67">
            <text:p text:style-name="P68">INDICADORES DE EVALUACIÓN</text:p>
          </table:table-cell>
        </table:table-row>
        <table:table-row table:style-name="TableRow69">
          <table:table-cell table:style-name="TableCell70">
            <text:list text:style-name="LFO4" text:continue-numbering="true">
              <text:list-item>
                <text:p text:style-name="P71">Saber tomar medidas de los distintos elementos del huerto.<text:s/></text:p>
              </text:list-item>
              <text:list-item>
                <text:p text:style-name="P72">Aplicar las fórmulas correctamente.</text:p>
              </text:list-item>
              <text:list-item>
                <text:p text:style-name="P73"><text:span text:style-name="T74">Utilizar las unidades de medida adecuadas.<text:s/></text:span></text:p>
              </text:list-item>
            </text:list>
            <text:p text:style-name="P75"/>
            <text:p text:style-name="P76"/>
          </table:table-cell>
          <table:table-cell table:style-name="TableCell77">
            <text:list text:style-name="LFO5" text:continue-numbering="true">
              <text:list-item>
                <text:list>
                  <text:list-item>
                    <text:p text:style-name="P78">Toma medidas del huerto de forma adecuada</text:p>
                  </text:list-item>
                </text:list>
              </text:list-item>
            </text:list>
            <text:p text:style-name="P79">2.1) <text:s text:c="5"/>Aplica fórmulas adecuadamente de<text:s/>forma autónoma.</text:p>
            <text:p text:style-name="P80">3.1) <text:s text:c="5"/>Utiliza unidades de medida adecuadas de forma autónoma.<text:s/></text:p>
          </table:table-cell>
        </table:table-row>
        <table:table-row table:style-name="TableRow81">
          <table:table-cell table:style-name="TableCell82" table:number-columns-spanned="2">
            <text:p text:style-name="P83">INSTRUMENTOS DE EVALUACIÓN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4">
                  <text:p text:style-name="P94"><text:span text:style-name="T95">Indicador: 1.1 -<text:s/></text:span><text:span text:style-name="T96">Toma medidas del huerto de forma adecuada</text:span></text:p>
                  <text:p text:style-name="P97"/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>0-1</text:p>
                </table:table-cell>
                <table:table-cell table:style-name="TableCell101">
                  <text:p text:style-name="P102">5-6</text:p>
                </table:table-cell>
                <table:table-cell table:style-name="TableCell103">
                  <text:p text:style-name="P104">7-8</text:p>
                </table:table-cell>
                <table:table-cell table:style-name="TableCell105">
                  <text:p text:style-name="P106">9-10</text:p>
                </table:table-cell>
              </table:table-row>
              <table:table-row table:style-name="TableRow107">
                <table:table-cell table:style-name="TableCell108">
                  <text:p text:style-name="P109">No muestra interés, no realiza la actividad.<text:s/></text:p>
                </table:table-cell>
                <table:table-cell table:style-name="TableCell110">
                  <text:p text:style-name="P111">Toma medidas con<text:s/>ayuda del profesor.<text:s/></text:p>
                </table:table-cell>
                <table:table-cell table:style-name="TableCell112">
                  <text:p text:style-name="P113">Toma medidas de forma adecuada individualmente.<text:s/></text:p>
                </table:table-cell>
                <table:table-cell table:style-name="TableCell114">
                  <text:p text:style-name="P115">Toma medidas de forma adecuada individualmente, de forma rigurosa y precisa.<text:s/></text:p>
                </table:table-cell>
              </table:table-row>
            </table:table>
            <text:p text:style-name="P116"/>
            <text:p text:style-name="P117"/>
            <text:p text:style-name="P118"/>
            <text:p text:style-name="P119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JEFATURA DE ESTUDIOS</dc:creator>
    <meta:creation-date>2018-03-01T11:50:00Z</meta:creation-date>
    <dc:date>2018-03-01T11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696" meta:row-count="11" meta:non-whitespace-character-count="1438"/>
  </office:meta>
</office:document-meta>
</file>