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819in"/>
    </style:style>
    <style:style style:name="TableColumn3" style:family="table-column">
      <style:table-column-properties style:column-width="2.923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weight-complex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5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6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7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5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6" style:parent-style-name="Párrafodelista" style:list-style-name="LFO4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Hipervínculo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89" style:parent-style-name="Párrafodelista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Párrafodelista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Párrafodelista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4368in"/>
    </style:style>
    <style:style style:name="TableColumn100" style:family="table-column">
      <style:table-column-properties style:column-width="1.4368in"/>
    </style:style>
    <style:style style:name="TableColumn101" style:family="table-column">
      <style:table-column-properties style:column-width="1.4375in"/>
    </style:style>
    <style:style style:name="TableColumn102" style:family="table-column">
      <style:table-column-properties style:column-width="1.4375in"/>
    </style:style>
    <style:style style:name="Table98" style:family="table">
      <style:table-properties style:width="5.74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Fuentedepárrafopredeter." style:family="text">
      <style:text-properties style:font-weight-complex="bold" fo:font-size="12pt" style:font-size-asian="12pt" style:font-size-complex="12pt"/>
    </style:style>
    <style:style style:name="T1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30" style:family="table-column">
      <style:table-column-properties style:column-width="1.4368in"/>
    </style:style>
    <style:style style:name="TableColumn131" style:family="table-column">
      <style:table-column-properties style:column-width="1.4368in"/>
    </style:style>
    <style:style style:name="TableColumn132" style:family="table-column">
      <style:table-column-properties style:column-width="1.4375in"/>
    </style:style>
    <style:style style:name="TableColumn133" style:family="table-column">
      <style:table-column-properties style:column-width="1.4375in"/>
    </style:style>
    <style:style style:name="Table129" style:family="table">
      <style:table-properties style:width="5.74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8" style:parent-style-name="Fuentedepárrafopredeter.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62" style:family="table-column">
      <style:table-column-properties style:column-width="1.4368in"/>
    </style:style>
    <style:style style:name="TableColumn163" style:family="table-column">
      <style:table-column-properties style:column-width="1.4368in"/>
    </style:style>
    <style:style style:name="TableColumn164" style:family="table-column">
      <style:table-column-properties style:column-width="1.4375in"/>
    </style:style>
    <style:style style:name="TableColumn165" style:family="table-column">
      <style:table-column-properties style:column-width="1.4375in"/>
    </style:style>
    <style:style style:name="Table161" style:family="table">
      <style:table-properties style:width="5.74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style:font-weight-complex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span text:style-name="T10">Nombre de la Tarea:</text:span><text:span text:style-name="T11"><text:s/></text:span><text:span text:style-name="T12">ESTUDIO DE LA TABLA PERIÓDICA</text:span></text:p>
            <text:p text:style-name="P13"><text:span text:style-name="T14">Descripción de la Tarea</text:span><text:span text:style-name="T15">:<text:s/></text:span><text:span text:style-name="T16">Mediante esta tarea se pretende que los alumnos conozcan el origen y los criterios de clasificación de los elementos en la<text:s/></text:span><text:span text:style-name="T17">Tabla periódica, así como las propiedades periódicas más importantes y los nombres y símbolos de los elementos. <text:s/></text:span></text:p>
            <text:p text:style-name="P18"/>
            <text:p text:style-name="P19"/>
            <text:p text:style-name="P20">Curso: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Autor:<text:s/></text:p>
          </table:table-cell>
          <table:covered-table-cell/>
        </table:table-row>
        <table:table-row table:style-name="TableRow24">
          <table:table-cell table:style-name="TableCell25">
            <text:p text:style-name="P26">OBJETIVOS DE LA TAREA</text:p>
          </table:table-cell>
          <table:table-cell table:style-name="TableCell27">
            <text:p text:style-name="P28">COMPETENCIAS CLAVE</text:p>
          </table:table-cell>
        </table:table-row>
        <table:table-row table:style-name="TableRow29">
          <table:table-cell table:style-name="TableCell30">
            <text:p text:style-name="P31">1.<text:s/>Conocer el origen de la Tabla Periódica.</text:p>
            <text:p text:style-name="P32">2. Comprender la variación de las propiedades periódicas.</text:p>
            <text:p text:style-name="P33">3. Aprender nombre y símbolo de los elementos más importantes.</text:p>
            <text:p text:style-name="P34"/>
            <text:p text:style-name="P35"/>
          </table:table-cell>
          <table:table-cell table:style-name="TableCell36">
            <text:p text:style-name="P37">CMCT</text:p>
            <text:p text:style-name="P38">CD</text:p>
            <text:p text:style-name="P39">CPAA</text:p>
          </table:table-cell>
        </table:table-row>
        <table:table-row table:style-name="TableRow40">
          <table:table-cell table:style-name="TableCell41" table:number-columns-spanned="2">
            <text:p text:style-name="P42">CONTENIDOS</text:p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3" text:continue-numbering="true">
              <text:list-item>
                <text:p text:style-name="P45">Introducción a la tabla periódica: grupos y periodos.</text:p>
              </text:list-item>
              <text:list-item>
                <text:p text:style-name="P46">Propiedades periódicas: carácter metálico, tamaño, electronegatividad.</text:p>
              </text:list-item>
              <text:list-item>
                <text:p text:style-name="P47">Estudio de los nombres y símbolos de los elementos.</text:p>
              </text:list-item>
            </text:list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FASES DE LA TAREA</text:p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LFO4" text:continue-numbering="true">
              <text:list-item>
                <text:p text:style-name="P55">Se reparte en clase una fotocopia de la Tabla Periódica y se explican los conceptos más importantes: grupos, periodos, propiedades periódicas etc.</text:p>
              </text:list-item>
              <text:list-item>
                <text:p text:style-name="P56">Se realiza la actividad TIC correspondiente.</text:p>
              </text:list-item>
            </text:list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RECURSO/S ELABORADO/S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a xlink:href="http://concurso.cnice.mec.es/cnice2005/93_iniciacion_interactiva_materia/curso/materiales/tabla_period/tabla.htm" office:target-frame-name="_top" xlink:show="replace"><text:span text:style-name="T67">http://concu</text:span><text:bookmark-start text:name="_Hlt507867902"/><text:span text:style-name="T68">r</text:span><text:bookmark-end text:name="_Hlt507867902"/><text:span text:style-name="T69">so.cnice.mec.es/cnice2005/93_iniciacion_interactiva_materia/curso/materiales/</text:span><text:bookmark-start text:name="_Hlt507865704"/><text:span text:style-name="T70">t</text:span><text:bookmark-end text:name="_Hlt507865704"/><text:span text:style-name="T71">abla_pe</text:span><text:bookmark-start text:name="_Hlt507865080"/><text:bookmark-start text:name="_Hlt507865081"/><text:span text:style-name="T72">r</text:span><text:bookmark-end text:name="_Hlt507865080"/><text:bookmark-end text:name="_Hlt507865081"/><text:span text:style-name="T73">iod/tabla.htm</text:span></text:a>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CRITERIOS DE EVALUACIÓN</text:p>
          </table:table-cell>
          <table:table-cell table:style-name="TableCell78">
            <text:p text:style-name="P79">INDICADORES DE EVALUACIÓN</text:p>
          </table:table-cell>
        </table:table-row>
        <table:table-row table:style-name="TableRow80">
          <table:table-cell table:style-name="TableCell81">
            <text:p text:style-name="P82">1.<text:s text:c="2"/>Conocer los criterios de clasificación de los elementos en la Tabla Periódica.</text:p>
            <text:p text:style-name="P83">2.<text:s/>Relacionar la posición de un elemento en la tabla con las propiedades periódicas.</text:p>
            <text:p text:style-name="P84">3.<text:s/>Aprender el nombre y símbolo de los elementos más importantes.</text:p>
            <text:p text:style-name="P85"/>
            <text:p text:style-name="P86"/>
            <text:p text:style-name="P87"/>
          </table:table-cell>
          <table:table-cell table:style-name="TableCell88">
            <text:list text:style-name="LFO7" text:continue-numbering="true">
              <text:list-item>
                <text:list>
                  <text:list-item>
                    <text:p text:style-name="P89">Conoce como se ordenan los elementos en la Tabla Periódica.</text:p>
                  </text:list-item>
                  <text:list-item>
                    <text:p text:style-name="P90">Relaciona la posición de un elemento con las propiedades periódicas.</text:p>
                  </text:list-item>
                  <text:list-item>
                    <text:p text:style-name="P91">Sabe el nombre y símbolo de los elementos más importantes.</text:p>
                  </text:list-item>
                </text:list>
              </text:list-item>
            </text:list>
          </table:table-cell>
        </table:table-row>
        <text:soft-page-break/>
        <table:table-row table:style-name="TableRow92">
          <table:table-cell table:style-name="TableCell93" table:number-columns-spanned="2">
            <text:p text:style-name="P94">INSTRUMENTOS DE EVALUACIÓN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4">
                  <text:p text:style-name="P105"><text:span text:style-name="T106">Indicador<text:s/></text:span><text:span text:style-name="T107">1.1</text:span><text:span text:style-name="T108"><text:s/></text:span><text:span text:style-name="T109">Conoce como se ordenan los elementos en la Tabla Periódica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>
                  <text:p text:style-name="P112">0-4</text:p>
                </table:table-cell>
                <table:table-cell table:style-name="TableCell113">
                  <text:p text:style-name="P114">5-6</text:p>
                </table:table-cell>
                <table:table-cell table:style-name="TableCell115">
                  <text:p text:style-name="P116">7-8</text:p>
                </table:table-cell>
                <table:table-cell table:style-name="TableCell117">
                  <text:p text:style-name="P118">9-10</text:p>
                </table:table-cell>
              </table:table-row>
              <table:table-row table:style-name="TableRow119">
                <table:table-cell table:style-name="TableCell120">
                  <text:p text:style-name="P121">No muestra interés</text:p>
                </table:table-cell>
                <table:table-cell table:style-name="TableCell122">
                  <text:p text:style-name="P123">Se interesa pero no establece relaciones.</text:p>
                </table:table-cell>
                <table:table-cell table:style-name="TableCell124">
                  <text:p text:style-name="P125">Se interesa , y comprende la ordenación.</text:p>
                </table:table-cell>
                <table:table-cell table:style-name="TableCell126">
                  <text:p text:style-name="P127">Se interesa, comprende la ordenación y establece relaciones.</text:p>
                </table:table-cell>
              </table:table-row>
            </table:table>
            <text:p text:style-name="P128"/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 table:number-columns-spanned="4">
                  <text:p text:style-name="P136"><text:span text:style-name="T137">Indicador</text:span><text:span text:style-name="T138"><text:s/>1.2Relaciona la posición de un elemento con las propiedades periódicas.</text:span></text:p>
                  <text:p text:style-name="P139"/>
                </table:table-cell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>0-4</text:p>
                </table:table-cell>
                <table:table-cell table:style-name="TableCell143">
                  <text:p text:style-name="P144">5-6</text:p>
                </table:table-cell>
                <table:table-cell table:style-name="TableCell145">
                  <text:p text:style-name="P146">7-8</text:p>
                </table:table-cell>
                <table:table-cell table:style-name="TableCell147">
                  <text:p text:style-name="P148">9-10</text:p>
                </table:table-cell>
              </table:table-row>
              <table:table-row table:style-name="TableRow149">
                <table:table-cell table:style-name="TableCell150">
                  <text:p text:style-name="P151">No conoce las propiedades periódicas</text:p>
                </table:table-cell>
                <table:table-cell table:style-name="TableCell152">
                  <text:p text:style-name="P153">Conoce las propiedades periódicas pero no establece relaciones.</text:p>
                </table:table-cell>
                <table:table-cell table:style-name="TableCell154">
                  <text:p text:style-name="P155"><text:span text:style-name="T156">Conoce las propiedades periódicas y establece relaciones.</text:span></text:p>
                </table:table-cell>
                <table:table-cell table:style-name="TableCell157">
                  <text:p text:style-name="P158"><text:span text:style-name="T159">Conoce las propiedades periódicas, establece relaciones y ordena elementos.</text:span></text:p>
                </table:table-cell>
              </table:table-row>
            </table:table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 table:number-columns-spanned="4">
                  <text:p text:style-name="P168"><text:span text:style-name="T169">Indicador 1.3</text:span><text:span text:style-name="T170"><text:s/>Sabe el nombre y símbolo de los elementos más importantes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1">
                <table:table-cell table:style-name="TableCell172">
                  <text:p text:style-name="P173">0-4</text:p>
                </table:table-cell>
                <table:table-cell table:style-name="TableCell174">
                  <text:p text:style-name="P175">5-6</text:p>
                </table:table-cell>
                <table:table-cell table:style-name="TableCell176">
                  <text:p text:style-name="P177">7-8</text:p>
                </table:table-cell>
                <table:table-cell table:style-name="TableCell178">
                  <text:p text:style-name="P179">9-10</text:p>
                </table:table-cell>
              </table:table-row>
              <table:table-row table:style-name="TableRow180">
                <table:table-cell table:style-name="TableCell181">
                  <text:p text:style-name="P182">Sabe muy pocos nombres y símbolos</text:p>
                </table:table-cell>
                <table:table-cell table:style-name="TableCell183">
                  <text:p text:style-name="P184"><text:span text:style-name="T185">Sabe <text:s/>suficientes nombres y símbolos</text:span></text:p>
                </table:table-cell>
                <table:table-cell table:style-name="TableCell186">
                  <text:p text:style-name="P187"><text:span text:style-name="T188">Sabe bastantes nombres y símbolos</text:span></text:p>
                </table:table-cell>
                <table:table-cell table:style-name="TableCell189">
                  <text:p text:style-name="P190"><text:span text:style-name="T191">Sabe casi todos los nombres y símbolos</text:span></text:p>
                </table:table-cell>
              </table:table-row>
            </table:table>
            <text:p text:style-name="P192"/>
            <text:p text:style-name="P193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JOSE</dc:creator>
    <meta:creation-date>2018-01-22T11:43:00Z</meta:creation-date>
    <dc:date>2018-03-03T18:51:00Z</dc:date>
    <meta:template xlink:href="Normal.dotm" xlink:type="simple"/>
    <meta:editing-cycles>8</meta:editing-cycles>
    <meta:editing-duration>PT6840S</meta:editing-duration>
    <meta:document-statistic meta:page-count="2" meta:paragraph-count="5" meta:word-count="400" meta:character-count="2601" meta:row-count="18" meta:non-whitespace-character-count="2206"/>
  </office:meta>
</office:document-meta>
</file>