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493in"/>
    </style:style>
    <style:style style:name="TableColumn3" style:family="table-column">
      <style:table-column-properties style:column-width="2.9493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32" style:parent-style-name="Párrafodelista" style:list-style-name="LFO1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3" style:parent-style-name="Párrafodelista" style:list-style-name="LFO1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4" style:parent-style-name="Párrafodelista" style:list-style-name="LFO1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Párrafodelist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Párrafodelist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Párrafodelist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Párrafodelist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Párrafodelista" style:list-style-name="LFO1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0" style:parent-style-name="Párrafodelista" style:list-style-name="LFO2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51" style:parent-style-name="Párrafodelista" style:list-style-name="LFO2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52" style:parent-style-name="Párrafodelista" style:list-style-name="LFO2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54" style:parent-style-name="Fuentedepárrafopredeter." style:family="text"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2" style:parent-style-name="Párrafodelista" style:list-style-name="LFO3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64" style:parent-style-name="Párrafodelista" style:list-style-name="LFO3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66" style:parent-style-name="Párrafodelista" style:list-style-name="LFO3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68" style:parent-style-name="Párrafodelista" style:list-style-name="LFO3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70" style:parent-style-name="Párrafodelista" style:list-style-name="LFO3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1" style:parent-style-name="Párrafodelista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2" style:parent-style-name="Párrafodelista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3" style:parent-style-name="Párrafodelista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4" style:parent-style-name="Párrafodelista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99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span text:style-name="T10">Nombre de la Tarea:</text:span><text:span text:style-name="T11"><text:s/></text:span><text:span text:style-name="T12">Taller de Habilidades Sociales: ¿Cómo ligar?</text:span></text:p>
            <text:p text:style-name="P13">Descripción de la Tarea</text:p>
            <text:p text:style-name="P14">La tarea consiste en dotar de Habilidades Sociales (empatía, asertividad, buenos modales) al alumnado para el establecimiento de relaciones interpersonales positivas con sus iguales.</text:p>
            <text:p text:style-name="P15"><text:span text:style-name="T16">Curso:<text:s/></text:span><text:span text:style-name="T17">Formación Profesional Básica</text:span><text:span text:style-name="T18">.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Autor:<text:s/></text:span><text:span text:style-name="T23">Patricia Jiménez Torres.</text:span>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OBJETIVOS DE LA TAREA</text:p>
          </table:table-cell>
          <table:table-cell table:style-name="TableCell28">
            <text:p text:style-name="P29">COMPETENCIAS CLAVE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Aceptación adecuada de críticas y comprender punto de vista de los demás.</text:p>
              </text:list-item>
              <text:list-item>
                <text:p text:style-name="P33">Habilidad para pedir ayuda.</text:p>
              </text:list-item>
              <text:list-item>
                <text:p text:style-name="P34">Autopercepción y percepción en los demás de los elementos fundamentales del lenguaje corporal: distancia interpersonal adecuada, postura correcta, sonrisa, mirada…</text:p>
              </text:list-item>
            </text:list>
            <text:p text:style-name="P35"/>
            <text:p text:style-name="P36"/>
          </table:table-cell>
          <table:table-cell table:style-name="TableCell37">
            <text:p text:style-name="P38">Las competencias clave son:</text:p>
            <text:list text:style-name="LFO1" text:continue-numbering="true">
              <text:list-item>
                <text:p text:style-name="P39">Comunicación lingüística.</text:p>
              </text:list-item>
              <text:list-item>
                <text:p text:style-name="P40">Competencias sociales y cívicas.</text:p>
              </text:list-item>
              <text:list-item>
                <text:p text:style-name="P41">Conciencia y expresiones culturales.</text:p>
              </text:list-item>
              <text:list-item>
                <text:p text:style-name="P42">Aprender a aprender.</text:p>
              </text:list-item>
              <text:list-item>
                <text:p text:style-name="P43"><text:span text:style-name="T44">Sentido de iniciativa y expresiones culturales.</text:span></text:p>
              </text:list-item>
            </text:list>
          </table:table-cell>
        </table:table-row>
        <table:table-row table:style-name="TableRow45">
          <table:table-cell table:style-name="TableCell46" table:number-columns-spanned="2">
            <text:p text:style-name="P47">CONTENIDOS</text:p>
          </table:table-cell>
          <table:covered-table-cell/>
        </table:table-row>
        <table:table-row table:style-name="TableRow48">
          <table:table-cell table:style-name="TableCell49" table:number-columns-spanned="2">
            <text:list text:style-name="LFO2" text:continue-numbering="true">
              <text:list-item>
                <text:p text:style-name="P50">Habilidades cognitivas.</text:p>
              </text:list-item>
              <text:list-item>
                <text:p text:style-name="P51">Habilidades sociales.</text:p>
              </text:list-item>
              <text:list-item>
                <text:p text:style-name="P52"><text:span text:style-name="T53">Crecimiento moral: algunos dilemas morales</text:span><text:span text:style-name="T54">.</text:span></text:p>
              </text:list-item>
            </text:list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FASES DE LA TAREA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list text:style-name="LFO3" text:continue-numbering="true">
              <text:list-item>
                <text:p text:style-name="P62"><text:span text:style-name="T63">Presentación del método estructurado de Goldstein.</text:span></text:p>
              </text:list-item>
              <text:list-item>
                <text:p text:style-name="P64"><text:span text:style-name="T65">Conocemos reglas y normas sociales. Metacognición.</text:span></text:p>
              </text:list-item>
              <text:list-item>
                <text:p text:style-name="P66"><text:span text:style-name="T67">Discusión moral. Valores en juego. Nivel de razonamiento. “El alumno expulsado”</text:span></text:p>
              </text:list-item>
              <text:list-item>
                <text:p text:style-name="P68"><text:span text:style-name="T69">Control emocional. Controlar la ira, la angustia o ansiedad, tristeza y depresión.</text:span></text:p>
              </text:list-item>
              <text:list-item>
                <text:p text:style-name="P70"><text:span text:style-name="T71">Rol-playing ¿cómo ligar?</text:span></text:p>
              </text:list-item>
            </text:list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RECURSO/S ELABORADO/S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Con plickers,<text:s/>realización de material para evaluación de programa.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CRITERIOS DE EVALUACIÓN</text:p>
          </table:table-cell>
          <table:table-cell table:style-name="TableCell85">
            <text:p text:style-name="P86">INDICADORES DE EVALUACIÓN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list text:style-name="LFO4" text:continue-numbering="true">
              <text:list-item>
                <text:p text:style-name="P91">Conocer<text:s/>y aplicar habilidades positivas para relacionarse con los demás.</text:p>
              </text:list-item>
              <text:list-item>
                <text:p text:style-name="P92">Participación en dinámica grupal.</text:p>
              </text:list-item>
              <text:list-item>
                <text:p text:style-name="P93">Desarrollar razonamiento moral.</text:p>
              </text:list-item>
              <text:list-item>
                <text:p text:style-name="P94"/>
              </text:list-item>
            </text:list>
            <text:p text:style-name="P95"/>
            <text:p text:style-name="P96"/>
            <text:p text:style-name="P97"/>
          </table:table-cell>
          <table:table-cell table:style-name="TableCell98">
            <text:list text:style-name="LFO5" text:continue-numbering="true">
              <text:list-item>
                <text:list>
                  <text:list-item>
                    <text:p text:style-name="P99">Escucha y actitud activa ante la adquisición de contenidos.</text:p>
                  </text:list-item>
                  <text:list-item>
                    <text:p text:style-name="P100">Identificación de habilidades sociales positivas</text:p>
                  </text:list-item>
                  <text:list-item>
                    <text:p text:style-name="P101">Puesta en práctica de habilidades para relacionarse de una forma adecuada con los demás.</text:p>
                  </text:list-item>
                  <text:list-item>
                    <text:p text:style-name="P102">Análisis de formas no adecuadas de relacionarse</text:p>
                  </text:list-item>
                  <text:list-item>
                    <text:p text:style-name="P103">Reflexión sobre dilemas morales y consecuencias.</text:p>
                  </text:list-item>
                </text:list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2">
            <text:p text:style-name="P106">INSTRUMENTOS DE EVALUACIÓN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A través de plickers se evaluará la adquisición de contenidos y su aplicación. Será una evaluación cualitativa y cuantitativa.</text:p>
            <text:p text:style-name="P111"/>
            <text:p text:style-name="P112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Orientacion</dc:creator>
    <meta:creation-date>2018-02-02T12:29:00Z</meta:creation-date>
    <dc:date>2018-02-02T12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037" meta:row-count="14" meta:non-whitespace-character-count="1727"/>
  </office:meta>
</office:document-meta>
</file>