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4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7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10" style:family="paragraph">
      <style:paragraph-properties fo:line-height="100.00%" fo:text-align="left" fo:margin-left="5.40pt" fo:text-indent="-5.40pt">
        <style:tab-stops>
          <style:tab-stop style:position="206.95pt"/>
          <style:tab-stop style:position="16442.8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206.95pt"/>
          <style:tab-stop style:position="16442.85pt"/>
        </style:tab-stops>
      </style:paragraph-properties>
    </style:style>
    <style:style style:name="P13" style:family="paragraph">
      <style:paragraph-properties fo:line-height="100.00%" fo:text-align="left" fo:margin-left="5.40pt" fo:text-indent="-5.40pt">
        <style:tab-stops>
          <style:tab-stop style:position="206.95pt"/>
          <style:tab-stop style:position="16442.85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206.95pt"/>
          <style:tab-stop style:position="16442.85pt"/>
        </style:tab-stops>
      </style:paragraph-properties>
    </style:style>
    <style:style style:name="P16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19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text:list-style style:name="L2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18.00pt" fo:text-indent="0.00p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26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27" style:family="paragraph">
      <style:paragraph-properties fo:line-height="100.00%" fo:text-align="left"/>
    </style:style>
    <text:list-style style:name="L2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31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34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37" style:family="paragraph">
      <style:paragraph-properties fo:line-height="100.00%" fo:text-align="left" fo:margin-left="5.40pt" fo:text-indent="-5.40pt">
        <style:tab-stops>
          <style:tab-stop style:position="206.95pt"/>
          <style:tab-stop style:position="16442.85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206.95pt"/>
          <style:tab-stop style:position="16442.85pt"/>
        </style:tab-stops>
      </style:paragraph-properties>
    </style:style>
    <style:style style:name="P40" style:family="paragraph">
      <style:paragraph-properties fo:line-height="100.00%" fo:text-align="left" fo:margin-left="5.40pt" fo:text-indent="-5.40pt">
        <style:tab-stops>
          <style:tab-stop style:position="206.95pt"/>
          <style:tab-stop style:position="16442.85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206.95pt"/>
          <style:tab-stop style:position="16442.85pt"/>
        </style:tab-stops>
      </style:paragraph-properties>
    </style:style>
    <style:style style:name="P43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46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4.10pt" fo:text-indent="-3.50pt">
        <style:tab-stops>
          <style:tab-stop style:position="412.4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-1.90pt" fo:text-indent="-3.50pt">
        <style:tab-stops>
          <style:tab-stop style:position="418.40pt"/>
        </style:tab-stops>
      </style:paragraph-properties>
    </style:style>
    <style:style style:name="P51" style:family="paragraph">
      <style:paragraph-properties fo:line-height="100.00%" fo:text-align="left" fo:margin-left="4.10pt" fo:text-indent="-3.50pt">
        <style:tab-stops>
          <style:tab-stop style:position="103.95pt"/>
          <style:tab-stop style:position="32892.40pt"/>
          <style:tab-stop style:position="1687.15pt"/>
          <style:tab-stop style:position="771643.9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-1.90pt" fo:text-indent="-3.50pt">
        <style:tab-stops>
          <style:tab-stop style:position="109.95pt"/>
          <style:tab-stop style:position="32898.40pt"/>
          <style:tab-stop style:position="1693.15pt"/>
          <style:tab-stop style:position="771649.90pt"/>
        </style:tab-stops>
      </style:paragraph-properties>
    </style:style>
    <style:style style:name="P54" style:family="paragraph">
      <style:paragraph-properties fo:line-height="100.00%" fo:text-align="left" fo:margin-left="-1.90pt" fo:text-indent="-3.50pt">
        <style:tab-stops>
          <style:tab-stop style:position="109.95pt"/>
          <style:tab-stop style:position="32898.40pt"/>
          <style:tab-stop style:position="1693.15pt"/>
          <style:tab-stop style:position="771649.9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-1.90pt" fo:text-indent="-3.50pt">
        <style:tab-stops>
          <style:tab-stop style:position="109.95pt"/>
          <style:tab-stop style:position="32898.40pt"/>
          <style:tab-stop style:position="1693.15pt"/>
          <style:tab-stop style:position="771649.90pt"/>
        </style:tab-stops>
      </style:paragraph-properties>
    </style:style>
    <style:style style:name="P57" style:family="paragraph">
      <style:paragraph-properties fo:line-height="100.00%" fo:text-align="left" fo:margin-left="4.10pt" fo:text-indent="-3.50pt">
        <style:tab-stops>
          <style:tab-stop style:position="412.40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-1.90pt" fo:text-indent="-3.50pt">
        <style:tab-stops>
          <style:tab-stop style:position="418.40pt"/>
        </style:tab-stops>
      </style:paragraph-properties>
    </style:style>
    <style:style style:name="P60" style:family="paragraph">
      <style:paragraph-properties fo:line-height="100.00%" fo:text-align="left" fo:margin-left="4.10pt" fo:text-indent="-3.50pt">
        <style:tab-stops>
          <style:tab-stop style:position="103.95pt"/>
          <style:tab-stop style:position="32892.40pt"/>
          <style:tab-stop style:position="1687.15pt"/>
          <style:tab-stop style:position="771643.90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-1.90pt" fo:text-indent="-3.50pt">
        <style:tab-stops>
          <style:tab-stop style:position="109.95pt"/>
          <style:tab-stop style:position="32898.40pt"/>
          <style:tab-stop style:position="1693.15pt"/>
          <style:tab-stop style:position="771649.90pt"/>
        </style:tab-stops>
      </style:paragraph-properties>
    </style:style>
    <style:style style:name="P63" style:family="paragraph">
      <style:paragraph-properties fo:line-height="100.00%" fo:text-align="left" fo:margin-left="-1.90pt" fo:text-indent="-3.50pt">
        <style:tab-stops>
          <style:tab-stop style:position="109.95pt"/>
          <style:tab-stop style:position="32898.40pt"/>
          <style:tab-stop style:position="1693.15pt"/>
          <style:tab-stop style:position="771649.90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-1.90pt" fo:text-indent="-3.50pt">
        <style:tab-stops>
          <style:tab-stop style:position="109.95pt"/>
          <style:tab-stop style:position="32898.40pt"/>
          <style:tab-stop style:position="1693.15pt"/>
          <style:tab-stop style:position="771649.90pt"/>
        </style:tab-stops>
      </style:paragraph-properties>
    </style:style>
    <style:style style:name="P66" style:family="paragraph">
      <style:paragraph-properties fo:line-height="100.00%" fo:text-align="left" fo:margin-left="4.10pt" fo:text-indent="-3.50pt">
        <style:tab-stops>
          <style:tab-stop style:position="412.40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-1.90pt" fo:text-indent="-3.50pt">
        <style:tab-stops>
          <style:tab-stop style:position="418.40pt"/>
        </style:tab-stops>
      </style:paragraph-properties>
    </style:style>
    <style:style style:name="P69" style:family="paragraph">
      <style:paragraph-properties fo:line-height="100.00%" fo:text-align="left" fo:margin-left="4.10pt" fo:text-indent="-3.50pt">
        <style:tab-stops>
          <style:tab-stop style:position="103.95pt"/>
          <style:tab-stop style:position="32892.40pt"/>
          <style:tab-stop style:position="1687.15pt"/>
          <style:tab-stop style:position="771643.90p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-1.90pt" fo:text-indent="-3.50pt">
        <style:tab-stops>
          <style:tab-stop style:position="109.95pt"/>
          <style:tab-stop style:position="32898.40pt"/>
          <style:tab-stop style:position="1693.15pt"/>
          <style:tab-stop style:position="771649.90pt"/>
        </style:tab-stops>
      </style:paragraph-properties>
    </style:style>
    <style:style style:name="P72" style:family="paragraph">
      <style:paragraph-properties fo:line-height="100.00%" fo:text-align="left" fo:margin-left="-1.90pt" fo:text-indent="-3.50pt">
        <style:tab-stops>
          <style:tab-stop style:position="109.95pt"/>
          <style:tab-stop style:position="32898.40pt"/>
          <style:tab-stop style:position="1693.15pt"/>
          <style:tab-stop style:position="771649.90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-1.90pt" fo:text-indent="-3.50pt">
        <style:tab-stops>
          <style:tab-stop style:position="109.95pt"/>
          <style:tab-stop style:position="32898.40pt"/>
          <style:tab-stop style:position="1693.15pt"/>
          <style:tab-stop style:position="771649.90pt"/>
        </style:tab-stops>
      </style:paragraph-properties>
    </style:style>
    <style:style style:name="P75" style:family="paragraph">
      <style:paragraph-properties fo:line-height="100.00%" fo:text-align="left" fo:margin-left="4.10pt" fo:text-indent="-3.50pt">
        <style:tab-stops>
          <style:tab-stop style:position="412.40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-1.90pt" fo:text-indent="-3.50pt">
        <style:tab-stops>
          <style:tab-stop style:position="418.40pt"/>
        </style:tab-stops>
      </style:paragraph-properties>
    </style:style>
    <style:style style:name="P78" style:family="paragraph">
      <style:paragraph-properties fo:line-height="100.00%" fo:text-align="left" fo:margin-left="4.10pt" fo:text-indent="-3.50pt">
        <style:tab-stops>
          <style:tab-stop style:position="103.95pt"/>
          <style:tab-stop style:position="32892.40pt"/>
          <style:tab-stop style:position="1687.15pt"/>
          <style:tab-stop style:position="771643.90p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-1.90pt" fo:text-indent="-3.50pt">
        <style:tab-stops>
          <style:tab-stop style:position="109.95pt"/>
          <style:tab-stop style:position="32898.40pt"/>
          <style:tab-stop style:position="1693.15pt"/>
          <style:tab-stop style:position="771649.90pt"/>
        </style:tab-stops>
      </style:paragraph-properties>
    </style:style>
    <style:style style:name="P81" style:family="paragraph">
      <style:paragraph-properties fo:line-height="100.00%" fo:text-align="left" fo:margin-left="-1.90pt" fo:text-indent="-3.50pt">
        <style:tab-stops>
          <style:tab-stop style:position="109.95pt"/>
          <style:tab-stop style:position="32898.40pt"/>
          <style:tab-stop style:position="1693.15pt"/>
          <style:tab-stop style:position="771649.90p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-1.90pt" fo:text-indent="-3.50pt">
        <style:tab-stops>
          <style:tab-stop style:position="109.95pt"/>
          <style:tab-stop style:position="32898.40pt"/>
          <style:tab-stop style:position="1693.15pt"/>
          <style:tab-stop style:position="771649.90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5.40pt" fo:text-indent="-5.40pt">
        <style:tab-stops>
          <style:tab-stop style:position="419.30pt"/>
        </style:tab-stops>
      </style:paragraph-properties>
    </style:style>
    <style:style style:name="P86" style:family="paragraph">
      <style:paragraph-properties fo:line-height="105.00%" fo:text-align="left" fo:margin-bottom="8.00pt"/>
    </style:style>
    <style:style style:name="TableColumn0100" style:family="table-column">
      <style:table-column-properties style:column-width="2.949306in"/>
    </style:style>
    <style:style style:name="TableColumn0101" style:family="table-column">
      <style:table-column-properties style:column-width="2.949306in"/>
    </style:style>
    <style:style style:name="Table01" style:family="table">
      <style:table-properties style:width="5.89861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3472in solid #000000" fo:border-bottom="0.020833in solid #f4b083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3472in solid #f4b083" fo:border-left="0.003472in solid #000000" fo:border-right="0.003472in solid #000000" fo:border-bottom="0.003472in solid #f4b083" fo:padding-left="0.075000in" fo:padding-right="0.075000in" fo:vertical-align="top" fo:background-color="#fbe4d5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3472in solid #f4b083" fo:border-left="0.003472in solid #000000" fo:border-right="0.003472in solid #000000" fo:border-bottom="0.003472in solid #f4b083" fo:padding-left="0.075000in" fo:padding-right="0.075000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3472in solid #f4b083" fo:border-left="0.003472in solid #000000" fo:border-right="0.003472in solid #f4b083" fo:border-bottom="0.003472in solid #f4b083" fo:padding-left="0.075000in" fo:padding-right="0.075000in" fo:vertical-align="top" fo:background-color="#fbe4d5"/>
    </style:style>
    <style:style style:name="TableCell010301" style:family="table-cell">
      <style:table-cell-properties fo:border-top="0.003472in solid #f4b083" fo:border-left="0.003472in solid #f4b083" fo:border-right="0.003472in solid #000000" fo:border-bottom="0.003472in solid #f4b083" fo:padding-left="0.075000in" fo:padding-right="0.075000in" fo:vertical-align="top" fo:background-color="#fbe4d5"/>
    </style:style>
    <style:style style:name="TableRow0104" style:family="table-row">
      <style:table-row-properties/>
    </style:style>
    <style:style style:name="TableCell010400" style:family="table-cell">
      <style:table-cell-properties fo:border-top="0.003472in solid #f4b083" fo:border-left="0.003472in solid #000000" fo:border-right="0.003472in solid #f4b083" fo:border-bottom="0.003472in solid #f4b083" fo:padding-left="0.075000in" fo:padding-right="0.075000in" fo:vertical-align="top" fo:background-color="#ffffff"/>
    </style:style>
    <style:style style:name="TableCell010401" style:family="table-cell">
      <style:table-cell-properties fo:border-top="0.003472in solid #f4b083" fo:border-left="0.003472in solid #f4b083" fo:border-right="0.003472in solid #000000" fo:border-bottom="0.003472in solid #f4b083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3472in solid #f4b083" fo:border-left="0.003472in solid #000000" fo:border-right="0.003472in solid #000000" fo:border-bottom="0.003472in solid #f4b083" fo:padding-left="0.075000in" fo:padding-right="0.075000in" fo:vertical-align="top" fo:background-color="#fbe4d5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3472in solid #f4b083" fo:border-left="0.003472in solid #000000" fo:border-right="0.003472in solid #000000" fo:border-bottom="0.003472in solid #f4b083" fo:padding-left="0.075000in" fo:padding-right="0.075000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/>
    </style:style>
    <style:style style:name="TableCell010700" style:family="table-cell">
      <style:table-cell-properties fo:border-top="0.003472in solid #f4b083" fo:border-left="0.003472in solid #000000" fo:border-right="0.003472in solid #000000" fo:border-bottom="0.003472in solid #f4b083" fo:padding-left="0.075000in" fo:padding-right="0.075000in" fo:vertical-align="top" fo:background-color="#fbe4d5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/>
    </style:style>
    <style:style style:name="TableCell010800" style:family="table-cell">
      <style:table-cell-properties fo:border-top="0.003472in solid #f4b083" fo:border-left="0.003472in solid #000000" fo:border-right="0.003472in solid #000000" fo:border-bottom="0.003472in solid #f4b083" fo:padding-left="0.075000in" fo:padding-right="0.075000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03472in solid #f4b083" fo:border-left="0.003472in solid #000000" fo:border-right="0.003472in solid #000000" fo:border-bottom="0.003472in solid #f4b083" fo:padding-left="0.075000in" fo:padding-right="0.075000in" fo:vertical-align="top" fo:background-color="#fbe4d5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03472in solid #f4b083" fo:border-left="0.003472in solid #000000" fo:border-right="0.003472in solid #000000" fo:border-bottom="0.003472in solid #f4b083" fo:padding-left="0.075000in" fo:padding-right="0.075000in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1" style:family="table-row">
      <style:table-row-properties/>
    </style:style>
    <style:style style:name="TableCell011100" style:family="table-cell">
      <style:table-cell-properties fo:border-top="0.003472in solid #f4b083" fo:border-left="0.003472in solid #000000" fo:border-right="0.003472in solid #f4b083" fo:border-bottom="0.003472in solid #f4b083" fo:padding-left="0.075000in" fo:padding-right="0.075000in" fo:vertical-align="top" fo:background-color="#fbe4d5"/>
    </style:style>
    <style:style style:name="TableCell011101" style:family="table-cell">
      <style:table-cell-properties fo:border-top="0.003472in solid #f4b083" fo:border-left="0.003472in solid #f4b083" fo:border-right="0.003472in solid #000000" fo:border-bottom="0.003472in solid #f4b083" fo:padding-left="0.075000in" fo:padding-right="0.075000in" fo:vertical-align="top" fo:background-color="#fbe4d5"/>
    </style:style>
    <style:style style:name="TableRow0112" style:family="table-row">
      <style:table-row-properties/>
    </style:style>
    <style:style style:name="TableCell011200" style:family="table-cell">
      <style:table-cell-properties fo:border-top="0.003472in solid #f4b083" fo:border-left="0.003472in solid #000000" fo:border-right="0.003472in solid #f4b083" fo:border-bottom="0.003472in solid #f4b083" fo:padding-left="0.075000in" fo:padding-right="0.075000in" fo:vertical-align="top" fo:background-color="#ffffff"/>
    </style:style>
    <style:style style:name="TableCell011201" style:family="table-cell">
      <style:table-cell-properties fo:border-top="0.003472in solid #f4b083" fo:border-left="0.003472in solid #f4b083" fo:border-right="0.003472in solid #000000" fo:border-bottom="0.003472in solid #f4b083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3472in solid #f4b083" fo:border-left="0.003472in solid #000000" fo:border-right="0.003472in solid #000000" fo:border-bottom="0.003472in solid #f4b083" fo:padding-left="0.075000in" fo:padding-right="0.075000in" fo:vertical-align="top" fo:background-color="#fbe4d5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4" style:family="table-row">
      <style:table-row-properties/>
    </style:style>
    <style:style style:name="TableCell011400" style:family="table-cell">
      <style:table-cell-properties fo:border-top="0.003472in solid #f4b083" fo:border-left="0.003472in solid #000000" fo:border-right="0.003472in solid #000000" fo:border-bottom="0.003472in solid #f4b083" fo:padding-left="0.075000in" fo:padding-right="0.075000in" fo:vertical-align="top" fo:background-color="#ffffff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200" style:family="table-column">
      <style:table-column-properties style:column-width="1.500694in"/>
    </style:style>
    <style:style style:name="TableColumn0201" style:family="table-column">
      <style:table-column-properties style:column-width="1.500694in"/>
    </style:style>
    <style:style style:name="TableColumn0202" style:family="table-column">
      <style:table-column-properties style:column-width="1.306944in"/>
    </style:style>
    <style:style style:name="TableColumn0203" style:family="table-column">
      <style:table-column-properties style:column-width="1.476389in"/>
    </style:style>
    <style:style style:name="Table02" style:family="table">
      <style:table-properties style:width="5.784722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0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0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08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0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08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209" style:family="table-row">
      <style:table-row-properties/>
    </style:style>
    <style:style style:name="TableCell0209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09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210" style:family="table-row">
      <style:table-row-properties/>
    </style:style>
    <style:style style:name="TableCell021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1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1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1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Row0211" style:family="table-row">
      <style:table-row-properties/>
    </style:style>
    <style:style style:name="TableCell021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1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1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  <style:style style:name="TableCell021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transparent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2"><text:span text:style-name="T2">PLANIFICACIÓN DE LA TAREA</text:span><text:span text:style-name="T3"/></text:p>
          </table:table-cell>
          <table:covered-table-cell/>
        </table:table-row>
        <table:table-row table:style-name="TableRow0101">
          <table:table-cell table:style-name="TableCell010100" table:number-columns-spanned="2">
            <text:p text:style-name="P5"><text:span text:style-name="T4">Nombre de la Tarea: RESOLUCIÓN DE PROBLEMAS CON ECUACIONES DE PRIMER GRADO</text:span></text:p>
            <text:p text:style-name="P5"><text:span text:style-name="T4">Descripción de la Tarea: Una vez que el alumnado sabe resolver ecuaciones de primer grado, se detecta la dificultad que presenta para resolver problemas con ellas. Por ello, vamos a trabajar este aspecto concreto dentro del bloque de Álgebra y de la unidad de ecuaciones.</text:span></text:p>
            <text:p text:style-name="P5"><text:span text:style-name="T5"/></text:p>
            <text:p text:style-name="P5"><text:span text:style-name="T6">Curso: 2º ESO-A</text:span><text:span text:style-name="T7"/></text:p>
          </table:table-cell>
          <table:covered-table-cell/>
        </table:table-row>
        <table:table-row table:style-name="TableRow0102">
          <table:table-cell table:style-name="TableCell010200" table:number-columns-spanned="2">
            <text:p text:style-name="P8"><text:span text:style-name="T8">Autor: Adelina González García</text:span><text:span text:style-name="T9"/></text:p>
          </table:table-cell>
          <table:covered-table-cell/>
        </table:table-row>
        <table:table-row table:style-name="TableRow0103">
          <table:table-cell table:style-name="TableCell010300">
            <text:p text:style-name="P11"><text:span text:style-name="T10">OBJETIVOS DE LA TAREA</text:span><text:span text:style-name="T11"/></text:p>
          </table:table-cell>
          <table:table-cell table:style-name="TableCell010301">
            <text:p text:style-name="P11"><text:span text:style-name="T12">COMPETENCIAS CLAVE</text:span><text:span text:style-name="T13"/></text:p>
          </table:table-cell>
        </table:table-row>
        <table:table-row table:style-name="TableRow0104">
          <table:table-cell table:style-name="TableCell010400">
            <text:p text:style-name="P14"><text:span text:style-name="T14">1.<text:s text:c="2"/>Actuar ante los problemas que se</text:span></text:p>
            <text:p text:style-name="P14"><text:span text:style-name="T14">plantean en la vida cotidiana de acuerdo</text:span></text:p>
            <text:p text:style-name="P14"><text:span text:style-name="T14">con modos propios de la actividad</text:span></text:p>
            <text:p text:style-name="P14"><text:span text:style-name="T14">matemática.</text:span></text:p>
            <text:p text:style-name="P14"><text:span text:style-name="T14"><text:s/>2. Elaborar estrategias personales para el análisis de situaciones concretas y</text:span></text:p>
            <text:p text:style-name="P14"><text:span text:style-name="T14">la resolución de problemas</text:span></text:p>
            <text:p text:style-name="P14"><text:span text:style-name="T14">3.<text:s text:c="2"/>Manifestar una actitud positiva ante la</text:span></text:p>
            <text:p text:style-name="P14"><text:span text:style-name="T14">resolución de problemas Y mostrar</text:span></text:p>
            <text:p text:style-name="P14"><text:span text:style-name="T14">confianza en la propia capacidad para</text:span></text:p>
            <text:p text:style-name="P14"><text:span text:style-name="T14">enfrentarse a ellos con éxito</text:span></text:p>
            <text:p text:style-name="P14"><text:span text:style-name="T15"/></text:p>
            <text:p text:style-name="P14"><text:span text:style-name="T15"/></text:p>
          </table:table-cell>
          <table:table-cell table:style-name="TableCell010401">
            <text:p text:style-name="P14"><text:span text:style-name="T16">CM y BCT</text:span></text:p>
            <text:p text:style-name="P14"><text:span text:style-name="T16">CSC</text:span></text:p>
            <text:p text:style-name="P14"><text:span text:style-name="T16">SIEE</text:span></text:p>
            <text:p text:style-name="P14"><text:span text:style-name="T17"/></text:p>
            <text:p text:style-name="P14"><text:span text:style-name="T18">CM y BCT</text:span></text:p>
            <text:p text:style-name="P14"><text:span text:style-name="T18">CCL</text:span></text:p>
            <text:p text:style-name="P14"><text:span text:style-name="T18">CAA</text:span></text:p>
            <text:p text:style-name="P14"><text:span text:style-name="T19"/></text:p>
            <text:p text:style-name="P14"><text:span text:style-name="T20">CM Y BCT</text:span></text:p>
            <text:p text:style-name="P14"><text:span text:style-name="T20">SIEE</text:span></text:p>
            <text:p text:style-name="P14"><text:span text:style-name="T21"/></text:p>
          </table:table-cell>
        </table:table-row>
        <table:table-row table:style-name="TableRow0105">
          <table:table-cell table:style-name="TableCell010500" table:number-columns-spanned="2">
            <text:p text:style-name="P17"><text:span text:style-name="T22">CONTENIDOS</text:span><text:span text:style-name="T23"/></text:p>
          </table:table-cell>
          <table:covered-table-cell/>
        </table:table-row>
        <table:table-row table:style-name="TableRow0106">
          <table:table-cell table:style-name="TableCell010600" table:number-columns-spanned="2">
            <text:list text:style-name="L20">
              <text:list-item>
                <text:p text:style-name="P20"><text:span text:style-name="T24">Traducción de expresiones del lenguaje cotidiano al algebraico</text:span></text:p>
              </text:list-item>
              <text:list-item>
                <text:p text:style-name="P20"><text:span text:style-name="T24">Ecuaciones de primer grado con una incógnita.</text:span></text:p>
              </text:list-item>
              <text:list-item>
                <text:p text:style-name="P20"><text:span text:style-name="T24">Resolución de problemas.</text:span></text:p>
              </text:list-item>
            </text:list>
            <text:p text:style-name="P21"><text:span text:style-name="T25"/></text:p>
          </table:table-cell>
          <table:covered-table-cell/>
        </table:table-row>
        <table:table-row table:style-name="TableRow0107">
          <table:table-cell table:style-name="TableCell010700" table:number-columns-spanned="2">
            <text:p text:style-name="P24"><text:span text:style-name="T26">FASES DE LA TAREA</text:span><text:span text:style-name="T27"/></text:p>
          </table:table-cell>
          <table:covered-table-cell/>
        </table:table-row>
        <table:table-row table:style-name="TableRow0108">
          <table:table-cell table:style-name="TableCell010800" table:number-columns-spanned="2">
            <text:p text:style-name="P27"><text:span text:style-name="T27"/></text:p>
            <text:p text:style-name="P27"><text:span text:style-name="T28">1.- En primer lugar trabajaremos la traducción del lenguaje ordinario al algebraico, llamando a un número cualquiera, desconocido, x.</text:span></text:p>
            <text:p text:style-name="P27"><text:span text:style-name="T28">2.- En segundo lugar resolveremos problemas con ecuaciones de primer grado, siguiendo las siguientes pautas:</text:span></text:p>
            <text:list text:style-name="L28">
              <text:list-item>
                <text:p text:style-name="P28"><text:span text:style-name="T28">Leeremos detenidamente el enunciado, comprendiendo qué datos nos aporta y seleccionando la incógnita.</text:span></text:p>
              </text:list-item>
              <text:list-item>
                <text:p text:style-name="P28"><text:span text:style-name="T28">Traduciremos al lenguaje algebraico, o sea, plantearemos la ecuación</text:span></text:p>
              </text:list-item>
              <text:list-item>
                <text:p text:style-name="P28"><text:span text:style-name="T28">Resolveremos la ecuación.</text:span></text:p>
              </text:list-item>
              <text:list-item>
                <text:p text:style-name="P28"><text:span text:style-name="T28">Analizaremos el resultado en el contexto del problema.</text:span></text:p>
              </text:list-item>
            </text:list>
            <text:p text:style-name="P29"><text:span text:style-name="T29"/></text:p>
          </table:table-cell>
          <table:covered-table-cell/>
        </table:table-row>
        <table:table-row table:style-name="TableRow0109">
          <table:table-cell table:style-name="TableCell010900" table:number-columns-spanned="2">
            <text:p text:style-name="P32"><text:span text:style-name="T30">RECURSO/S ELABORADO/S</text:span><text:span text:style-name="T31"/></text:p>
          </table:table-cell>
          <table:covered-table-cell/>
        </table:table-row>
        <table:table-row table:style-name="TableRow0110">
          <table:table-cell table:style-name="TableCell011000" table:number-columns-spanned="2">
            <text:p text:style-name="P35"><text:span text:style-name="T31">Para incidir en la traducción al lenguaje algebraico y el planteamiento de una ecuación, se ha elaborado el siguiente recurso con Plickers:</text:span></text:p>
            <text:p text:style-name="P35"><text:span text:style-name="T31"/></text:p>
            <text:p text:style-name="P35"><draw:frame text:anchor-type="as-char" svg:width="146.05mm" svg:height="109.54mm" style:rel-width="scale" style:rel-height="scale"><draw:object-ole xlink:href="OleObj1"/><draw:image xlink:href="ObjectReplacements/OleObj1"/></draw:frame><text:span text:style-name="T31"/></text:p>
            <text:p text:style-name="P35"><text:span text:style-name="T31"/></text:p>
          </table:table-cell>
          <table:covered-table-cell/>
        </table:table-row>
        <table:table-row table:style-name="TableRow0111">
          <table:table-cell table:style-name="TableCell011100">
            <text:p text:style-name="P38"><text:span text:style-name="T32">CRITERIOS DE EVALUACIÓN</text:span><text:span text:style-name="T33"/></text:p>
          </table:table-cell>
          <table:table-cell table:style-name="TableCell011101">
            <text:p text:style-name="P38"><text:span text:style-name="T34">INDICADORES DE EVALUACIÓN</text:span><text:span text:style-name="T35"/></text:p>
          </table:table-cell>
        </table:table-row>
        <table:table-row table:style-name="TableRow0112">
          <table:table-cell table:style-name="TableCell011200">
            <text:p text:style-name="P41"><text:span text:style-name="T35"/></text:p>
            <text:p text:style-name="P41"><text:span text:style-name="T35">1.<text:s text:c="2"/>Utilizar el lenguaje algebraico para</text:span></text:p>
            <text:p text:style-name="P41"><text:span text:style-name="T35">simbolizar y resolver problemas mediante</text:span></text:p>
            <text:p text:style-name="P41"><text:span text:style-name="T35">el planteamiento de ecuaciones de primer grado.</text:span></text:p>
            <text:p text:style-name="P41"><text:span text:style-name="T35">2. Utilizar procesos de razonamiento y</text:span></text:p>
            <text:p text:style-name="P41"><text:span text:style-name="T35">estrategias de resolución de problemas,</text:span></text:p>
            <text:p text:style-name="P41"><text:span text:style-name="T35">realizando los cálculos necesarios y</text:span></text:p>
            <text:p text:style-name="P41"><text:span text:style-name="T35">comprobando las soluciones obtenidas. </text:span></text:p>
            <text:p text:style-name="P41"><text:span text:style-name="T35"/></text:p>
            <text:p text:style-name="P41"><text:span text:style-name="T35"/></text:p>
            <text:p text:style-name="P41"><text:span text:style-name="T35"/></text:p>
            <text:p text:style-name="P41"><text:span text:style-name="T35"/></text:p>
          </table:table-cell>
          <table:table-cell table:style-name="TableCell011201">
            <text:p text:style-name="P41"><text:span text:style-name="T35"/></text:p>
            <text:p text:style-name="P41"><text:span text:style-name="T35">1. Indica los datos que nos aporta el problema y selecciona la incógnita.</text:span></text:p>
            <text:p text:style-name="P41"><text:span text:style-name="T35">2. Relaciona los datos con la incógnita, y plantea la ecuación de primer grado.</text:span></text:p>
            <text:p text:style-name="P41"><text:span text:style-name="T35">3. Resuelve la ecuación.</text:span></text:p>
            <text:p text:style-name="P41"><text:span text:style-name="T35">4. Indica cuál es la solución y la comprueba</text:span></text:p>
          </table:table-cell>
        </table:table-row>
        <table:table-row table:style-name="TableRow0113">
          <table:table-cell table:style-name="TableCell011300" table:number-columns-spanned="2">
            <text:p text:style-name="P44"><text:span text:style-name="T36">INSTRUMENTOS DE EVALUACIÓN</text:span><text:span text:style-name="T37"/></text:p>
          </table:table-cell>
          <table:covered-table-cell/>
        </table:table-row>
        <table:table-row table:style-name="TableRow0114">
          <table:table-cell table:style-name="TableCell011400" table:number-columns-spanned="2">
            <text:p text:style-name="P47"><text:span text:style-name="T37"/></text:p>
            <text:p text:style-name="P47"><text:span text:style-name="T38">Rúbricas:</text:span><text:span text:style-name="T39"/></text:p>
            <text:p text:style-name="P47"><text:span text:style-name="T39"/></text:p>
            <table:table table:style-name="Table02">
              <table:table-column table:style-name="TableColumn0200"/>
              <table:table-column table:style-name="TableColumn0201"/>
              <table:table-column table:style-name="TableColumn0202"/>
              <table:table-column table:style-name="TableColumn0203"/>
              <table:table-row table:style-name="TableRow0200">
                <table:table-cell table:style-name="TableCell020000" table:number-columns-spanned="4">
                  <text:p text:style-name="P49"><text:span text:style-name="T41">Indicador 1:<text:s/></text:span><text:span text:style-name="T42">Indica los datos que nos aporta el problema y selecciona la incógnita.</text:span><text:span text:style-name="T43"/></text:p>
                </table:table-cell>
                <table:covered-table-cell/>
                <table:covered-table-cell/>
                <table:covered-table-cell/>
              </table:table-row>
              <table:table-row table:style-name="TableRow0201">
                <table:table-cell table:style-name="TableCell020100">
                  <text:p text:style-name="P52"><text:span text:style-name="T45">0-4</text:span></text:p>
                </table:table-cell>
                <table:table-cell table:style-name="TableCell020101">
                  <text:p text:style-name="P52"><text:span text:style-name="T45">5-6</text:span></text:p>
                </table:table-cell>
                <table:table-cell table:style-name="TableCell020102">
                  <text:p text:style-name="P52"><text:span text:style-name="T45">7-8</text:span></text:p>
                </table:table-cell>
                <table:table-cell table:style-name="TableCell020103">
                  <text:p text:style-name="P52"><text:span text:style-name="T45">9-10</text:span></text:p>
                </table:table-cell>
              </table:table-row>
              <table:table-row table:style-name="TableRow0202">
                <table:table-cell table:style-name="TableCell020200">
                  <text:p text:style-name="P55"><text:span text:style-name="T47">No indica nada</text:span></text:p>
                </table:table-cell>
                <table:table-cell table:style-name="TableCell020201">
                  <text:p text:style-name="P55"><text:span text:style-name="T47">Selecciona la incógnita sin indicar nada más</text:span></text:p>
                </table:table-cell>
                <table:table-cell table:style-name="TableCell020202">
                  <text:p text:style-name="P55"><text:span text:style-name="T47">No indica todos los datos y selecciona la incógnita</text:span></text:p>
                </table:table-cell>
                <table:table-cell table:style-name="TableCell020203">
                  <text:p text:style-name="P55"><text:span text:style-name="T47">Indica correctamente los datos y realiza una selección idónea de la incógnita.</text:span></text:p>
                </table:table-cell>
              </table:table-row>
              <table:table-row table:style-name="TableRow0203">
                <table:table-cell table:style-name="TableCell020300" table:number-columns-spanned="4">
                  <text:p text:style-name="P58"><text:span text:style-name="T49">Indicador 2:<text:s/></text:span><text:span text:style-name="T50">Relaciona los datos con la incógnita, y plantea la ecuación de primer grado.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0204">
                <table:table-cell table:style-name="TableCell020400">
                  <text:p text:style-name="P61"><text:span text:style-name="T52">0-4</text:span></text:p>
                </table:table-cell>
                <table:table-cell table:style-name="TableCell020401">
                  <text:p text:style-name="P61"><text:span text:style-name="T52">5-6</text:span></text:p>
                </table:table-cell>
                <table:table-cell table:style-name="TableCell020402">
                  <text:p text:style-name="P61"><text:span text:style-name="T52">7-8</text:span></text:p>
                </table:table-cell>
                <table:table-cell table:style-name="TableCell020403">
                  <text:p text:style-name="P61"><text:span text:style-name="T52">9-10</text:span></text:p>
                </table:table-cell>
              </table:table-row>
              <table:table-row table:style-name="TableRow0205">
                <table:table-cell table:style-name="TableCell020500">
                  <text:p text:style-name="P64"><text:span text:style-name="T54">No plantea la ecuación</text:span></text:p>
                </table:table-cell>
                <table:table-cell table:style-name="TableCell020501">
                  <text:p text:style-name="P64"><text:span text:style-name="T54">Plantea<text:s text:c="2"/>la ecuación sin explicar nada</text:span></text:p>
                </table:table-cell>
                <table:table-cell table:style-name="TableCell020502">
                  <text:p text:style-name="P64"><text:span text:style-name="T54">Plantea bien la ecuación, pero apenas razona el proceso.</text:span></text:p>
                </table:table-cell>
                <table:table-cell table:style-name="TableCell020503">
                  <text:p text:style-name="P64"><text:span text:style-name="T54">Plantea la ecuación correctamente, expresando el razonamiento seguido</text:span></text:p>
                </table:table-cell>
              </table:table-row>
              <table:table-row table:style-name="TableRow0206">
                <table:table-cell table:style-name="TableCell020600" table:number-columns-spanned="4">
                  <text:p text:style-name="P67"><text:span text:style-name="T56">Indicador 3:<text:s/></text:span><text:span text:style-name="T57">Resuelve la ecuación.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0207">
                <table:table-cell table:style-name="TableCell020700">
                  <text:p text:style-name="P70"><text:span text:style-name="T59">0-4</text:span></text:p>
                </table:table-cell>
                <table:table-cell table:style-name="TableCell020701">
                  <text:p text:style-name="P70"><text:span text:style-name="T59">5-6</text:span></text:p>
                </table:table-cell>
                <table:table-cell table:style-name="TableCell020702">
                  <text:p text:style-name="P70"><text:span text:style-name="T59">7-8</text:span></text:p>
                </table:table-cell>
                <table:table-cell table:style-name="TableCell020703">
                  <text:p text:style-name="P70"><text:span text:style-name="T59">9-10</text:span></text:p>
                </table:table-cell>
              </table:table-row>
              <table:table-row table:style-name="TableRow0208">
                <table:table-cell table:style-name="TableCell020800">
                  <text:p text:style-name="P73"><text:span text:style-name="T61">No resuelve la ecuación</text:span></text:p>
                </table:table-cell>
                <table:table-cell table:style-name="TableCell020801">
                  <text:p text:style-name="P73"><text:span text:style-name="T61">Resuelve la ecuación de forma no totalmente satisfactoria</text:span></text:p>
                </table:table-cell>
                <table:table-cell table:style-name="TableCell020802">
                  <text:p text:style-name="P73"><text:span text:style-name="T61">Resuelve la ecuación pero no expresa el proceso </text:span></text:p>
                </table:table-cell>
                <table:table-cell table:style-name="TableCell020803">
                  <text:p text:style-name="P73"><text:span text:style-name="T61">Resuelve correctamente la ecuación y expresa de forma razonada, el proceso</text:span></text:p>
                  <text:p text:style-name="P73"><text:span text:style-name="T61">seguido</text:span></text:p>
                </table:table-cell>
              </table:table-row>
              <table:table-row table:style-name="TableRow0209">
                <table:table-cell table:style-name="TableCell020900" table:number-columns-spanned="4">
                  <text:p text:style-name="P76"><text:span text:style-name="T63">Indicador 4:<text:s/></text:span><text:span text:style-name="T64">Indica cuál es la solución y la comprueba</text:span><text:span text:style-name="T65"/></text:p>
                </table:table-cell>
                <table:covered-table-cell/>
                <table:covered-table-cell/>
                <table:covered-table-cell/>
              </table:table-row>
              <table:table-row table:style-name="TableRow0210">
                <table:table-cell table:style-name="TableCell021000">
                  <text:p text:style-name="P79"><text:span text:style-name="T67">0-4</text:span></text:p>
                </table:table-cell>
                <table:table-cell table:style-name="TableCell021001">
                  <text:p text:style-name="P79"><text:span text:style-name="T67">5-6</text:span></text:p>
                </table:table-cell>
                <table:table-cell table:style-name="TableCell021002">
                  <text:p text:style-name="P79"><text:span text:style-name="T67">7-8</text:span></text:p>
                </table:table-cell>
                <table:table-cell table:style-name="TableCell021003">
                  <text:p text:style-name="P79"><text:span text:style-name="T67">9-10</text:span></text:p>
                </table:table-cell>
              </table:table-row>
              <table:table-row table:style-name="TableRow0211">
                <table:table-cell table:style-name="TableCell021100">
                  <text:p text:style-name="P82"><text:span text:style-name="T69">No indica la solución</text:span></text:p>
                </table:table-cell>
                <table:table-cell table:style-name="TableCell021101">
                  <text:p text:style-name="P82"><text:span text:style-name="T69">Indica la solución, pero se olvida de las unidades y no la comprueba </text:span></text:p>
                </table:table-cell>
                <table:table-cell table:style-name="TableCell021102">
                  <text:p text:style-name="P82"><text:span text:style-name="T69">Indica la solución y las unidades, pero no la analiza </text:span></text:p>
                </table:table-cell>
                <table:table-cell table:style-name="TableCell021103">
                  <text:p text:style-name="P82"><text:span text:style-name="T69">Indica la solución con la unidades adecuadas y la analiza en el contexto del problema</text:span></text:p>
                </table:table-cell>
              </table:table-row>
            </table:table>
            <text:p text:style-name="P84"><text:span text:style-name="T70"/></text:p>
            <text:p text:style-name="P84"><text:span text:style-name="T70"/></text:p>
            <text:p text:style-name="P84"><text:span text:style-name="T70"/></text:p>
            <text:p text:style-name="P84"><text:span text:style-name="T70"/></text:p>
          </table:table-cell>
          <table:covered-table-cell/>
        </table:table-row>
      </table:table>
      <text:p text:style-name="P86"><text:span text:style-name="T70"/></text:p>
      <text:p text:style-name="P86"><text:span text:style-name="T70"/></text:p>
      <text:p text:style-name="P86"><text:span text:style-name="T70"/></text:p>
      <text:p text:style-name="P86"><text:span text:style-name="T7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