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º Reunión Grupo de Trabajo :OAOA </text:p>
      <text:p text:style-name="Standard">Lunes 14 de Noviembre de 16.30 a 17.30</text:p>
      <text:p text:style-name="Standard">El pasado día 10 de Noviembre recibimos la visita de Marcos Marrero.</text:p>
      <text:p text:style-name="Standard">Maestro que al igual que Tony ofrece por todas las ciudades curso de OAOA. <text:s/>Realizo un pequeño curso este día para algunos maestros y maestras del Centro <text:s/>y nos explicó como iniciar el juego de regletas y muchísimos juegos para hacer en el aula.</text:p>
      <text:p text:style-name="Standard"/>
      <text:p text:style-name="Standard">Este día lo dedicamos a poner en común todo lo que nos había enseñado.</text:p>
      <text:list xml:id="list4983232800408088265" text:style-name="WWNum1">
        <text:list-item>
          <text:p text:style-name="P2">En Educación Infantil debemos trabajar la composición y descomposición del número 10.</text:p>
        </text:list-item>
        <text:list-item>
          <text:p text:style-name="P2">Realizar muros del 10.</text:p>
        </text:list-item>
        <text:list-item>
          <text:p text:style-name="P2">Amigos del 10.</text:p>
        </text:list-item>
        <text:list-item>
          <text:p text:style-name="P2">Sumas de dobles.</text:p>
        </text:list-item>
        <text:list-item>
          <text:p text:style-name="P2">Panel del número 1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creation-date>2017-01-22T08:57:00</meta:creation-date>
    <dc:date>2017-01-22T09:14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115" meta:character-count="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