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6D50000010F11999BFEB035DF84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2.6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2.6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II Plan de igualdad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Recoge las recomendaciones realizadas por la Agencia Andaluza de Evaluación Educativa.</text:p>
              </text:list-item>
              <text:list-item>
                <text:p>Incluye el principio de PARIDAD, bajo la filosofía de una construcción social justa y equitativa entre los sexos en todos los ámbitos social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MEDIDAS Y ACTUACION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lanes de Centro</text:p>
              </text:list-item>
              <text:list-item>
                <text:p>Materiales</text:p>
              </text:list-item>
              <text:list-item>
                <text:p>Currículo</text:p>
              </text:list-item>
              <text:list-item>
                <text:p>Aprendizaje</text:p>
              </text:list-item>
              <text:list-item>
                <text:p>Formación</text:p>
              </text:list-item>
              <text:list-item>
                <text:p>Acciones de prevención violencia de género</text:p>
              </text:list-item>
              <text:list-item>
                <text:p>Implicación de toda la comunidad educativ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VIGENCIA DE SEIS AÑOS 2016 - 2021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rramienta para impulsar la igualdad dentro del sistema educativo.</text:p>
              </text:list-item>
              <text:list-item>
                <text:p>Planteamientos cooperativos de “yo gano, tú ganas”, que configuran los pilares básicos de una sociedad igualitaria y just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CARACTERÍSTICA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Debe ser un plan evaluable: debe incluir indicadores.</text:p>
              </text:list-item>
              <text:list-item>
                <text:p>Debe ajustarse e incorporar elementos nuevos a las estructuras ya existentes</text:p>
              </text:list-item>
              <text:list-item>
                <text:p>Revisar y mejorar las propias actuaciones</text:p>
              </text:list-item>
              <text:list-item>
                <text:p>Contribuir a la erradicación de la violencia de género, la prevención de la misma y el desarrollo de la igualdad a través de la coeducació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PRINCIPIOS FUNDAMENTAL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1. TRANSVERSALIDAD</text:p>
              </text:list-item>
              <text:list-item>
                <text:p>2. VISIBILIDAD</text:p>
              </text:list-item>
              <text:list-item>
                <text:p>3. INCLUSIÓN</text:p>
              </text:list-item>
              <text:list-item>
                <text:p>4. PARIDA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OBJETIVOS Y LÍNEAS DE ACTUACIÓ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Currículo sin sesgos de género.</text:p>
              </text:list-item>
              <text:list-item>
                <text:p>Realizar acciones de sensibilización, formación e implicación de la comunidad educativa en materia de igualdad de género, coeducación y prevención de la violencia de género.</text:p>
              </text:list-item>
              <text:list-item>
                <text:p>Intervención adecuada ante posibles casos de violencia de género en el ámbito educativ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LÍNEAS ESTRATÉGICA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lan de centro con perspectiva de género.</text:p>
              </text:list-item>
              <text:list-item>
                <text:p>Sensibilización, formación e implicación de la comunidad educativa.</text:p>
              </text:list-item>
              <text:list-item>
                <text:p>Contribuir a erradicar la violencia de género.</text:p>
              </text:list-item>
              <text:list-item>
                <text:p>Medidas estructurales del propio sistema educativo.</text:p>
              </text:list-item>
              <text:list-item>
                <text:p>Se facilitarán diversos indicadores de evaluación que hacen referencia a las diferentes medidas y actuaciones contemplad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CONTENIDOS MÍNIMOS DEL II PLAN DE IGUALDAD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Diagnóstico</text:p>
              </text:list-item>
              <text:list-item>
                <text:p>Objetivos: generales y concreción anual de objetivos.</text:p>
              </text:list-item>
              <text:list-item>
                <text:p>En el proyecto educativo</text:p>
              </text:list-item>
              <text:list-item>
                <text:p>En el reglamento de organización</text:p>
              </text:list-item>
              <text:list-item>
                <text:p>En el proyecto de gestión</text:p>
              </text:list-item>
              <text:list-item>
                <text:p>Calendario de actuación para el desarrollo de las acciones programada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RECURSOS HUMANOS Y AGENTES PARTICIPANT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Es imprescindible la sensibilización e implicación de toda la comunidad educativa y del conjunto de la sociedad .</text:p>
              </text:list-item>
              <text:list-item>
                <text:p>El Observatorio Andaluz para la Convivencia Escolar</text:p>
              </text:list-item>
              <text:list-item>
                <text:p>Inspección Educativa</text:p>
              </text:list-item>
              <text:list-item>
                <text:p>Comisiones técnicas provinciales de igualdad y convivencia.</text:p>
              </text:list-item>
              <text:list-item>
                <text:p>Centros docen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SEGUIMIENTO Y EVALUACIÓN DEL PLA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eriódicamente</text:p>
                <text:p>1. La persona titular de la Dirección General con competencias en materia de igualdad y convivencia, que presidirá la comisión</text:p>
                <text:p>2. La persona titular del servicio de competencias en materia de igualdad y convivencia.</text:p>
                <text:p>3. La persona responsable de la Unidad de Igualdad de Géner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SEGUIMIENTO Y EVALUACIÓN DEL PLA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4. Persona coordinadora de la Red Andaluza de Centros Igualitarios y Coeducativos.</text:p>
                <text:p>5. Un inspector o inspectora de la Inspección Central.</text:p>
                <text:p>6. Una persona designada por la Secretaría General Técnica</text:p>
                <text:p>7. Una persona de cada una de las Direcciones Generales con competencia en materia de educación y formación profesional</text:p>
                <text:p>8. Otras personas de reconocido prestigio o Instituciones relacionadas con igualdad de género.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FUNCIONES DE LA COMISIÓN PARA EL SEGUIMIENTO 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Analizar y valorar periódicamente el desarrollo de cada una de las medidas y actuaciones que en él se recogen a través de los indicadores establecidos.</text:p>
              </text:list-item>
              <text:list-item>
                <text:p>Recabar la información de las diferentes estructuras, agentes y recursos humanos participantes.</text:p>
              </text:list-item>
              <text:list-item>
                <text:p>Realizar propuestas de mejor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REUNION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Esta comisión se reunirá al menos dos veces por curso escola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6D50000010F11999BFEB035DF84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0:11:58.831783000</meta:creation-date>
    <meta:editing-duration>P0D</meta:editing-duration>
    <meta:editing-cycles>1</meta:editing-cycles>
    <meta:generator>Collabora_Office/5.3.10.31$MacOSX_X86_64 LibreOffice_project/852ffcae172c8ce1536f847410d94b6fcb486b96</meta:generator>
    <dc:title>Bright Blue</dc:title>
    <meta:document-statistic meta:object-count="74"/>
  </office:meta>
</office:document-meta>
</file>