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ED000000EB7A3F5CA3BDCBF978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draw:auto-grow-height="true" fo:min-height="2.6cm"/>
    </style:style>
    <style:style style:name="pr2" style:family="presentation" style:parent-style-name="BrightBlue-outline1">
      <style:graphic-properties fo:min-height="8.88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fo:min-height="2.6cm"/>
    </style:style>
    <style:style style:name="pr5" style:family="presentation" style:parent-style-name="BrightBlue-notes">
      <style:graphic-properties draw:fill-color="#ffffff" fo:min-height="14cm"/>
    </style:style>
    <style:style style:name="pr6" style:family="presentation" style:parent-style-name="BrightBlue-title">
      <style:graphic-properties fo:min-height="2.813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II Plan de igualdad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Recoge las recomendaciones realizadas por la Agencia Andaluza de Evaluación Educativa.</text:p>
              </text:list-item>
              <text:list-item>
                <text:p>Incluye el principio de PARIDAD, bajo la filosofía de una construcción social justa y equitativa entre los sexos en todos los ámbitos sociale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1">
        <draw:frame presentation:style-name="pr4" draw:layer="layout" svg:width="19.5cm" svg:height="2.6cm" svg:x="1.4cm" svg:y="0.6cm" presentation:class="title">
          <draw:text-box>
            <text:p>MEDIDAS Y ACTUACIONE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Planes de Centro</text:p>
              </text:list-item>
              <text:list-item>
                <text:p>Materiales</text:p>
              </text:list-item>
              <text:list-item>
                <text:p>Currículo</text:p>
              </text:list-item>
              <text:list-item>
                <text:p>Aprendizaje</text:p>
              </text:list-item>
              <text:list-item>
                <text:p>Formación</text:p>
              </text:list-item>
              <text:list-item>
                <text:p>Acciones de prevención violencia de género</text:p>
              </text:list-item>
              <text:list-item>
                <text:p>Implicación de toda la comunidad educativ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1">
        <draw:frame presentation:style-name="pr6" draw:layer="layout" svg:width="19.5cm" svg:height="2.813cm" svg:x="1.4cm" svg:y="0.494cm" presentation:class="title" presentation:user-transformed="true">
          <draw:text-box>
            <text:p>VIGENCIA DE SEIS AÑOS 2016 - 2021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Herramienta para impulsar la igualdad dentro del sistema educativo.</text:p>
              </text:list-item>
              <text:list-item>
                <text:p>Planteamientos cooperativos de “yo gano, tú ganas”, que configuran los pilares básicos de una sociedad igualitaria y justa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">
        <draw:frame presentation:style-name="pr4" draw:layer="layout" svg:width="19.5cm" svg:height="2.6cm" svg:x="1.4cm" svg:y="0.6cm" presentation:class="title">
          <draw:text-box>
            <text:p>CARACTERÍSTICA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Debe ser un plan evaluable: debe incluir indicadores.</text:p>
              </text:list-item>
              <text:list-item>
                <text:p>Debe ajustarse e incorporar elementos nuevos a las estructuras ya existentes</text:p>
              </text:list-item>
              <text:list-item>
                <text:p>Revisar y mejorar las propias actuaciones</text:p>
              </text:list-item>
              <text:list-item>
                <text:p>Contribuir a la erradicación de la violencia de género, la prevención de la misma y el desarrollo de la igualdad a través de la coeducación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1">
        <draw:frame presentation:style-name="pr4" draw:layer="layout" svg:width="19.5cm" svg:height="2.6cm" svg:x="1.4cm" svg:y="0.6cm" presentation:class="title">
          <draw:text-box>
            <text:p>PRINCIPIOS FUNDAMENTALE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1. TRANSVERSALIDAD</text:p>
              </text:list-item>
              <text:list-item>
                <text:p>2. VISIBILIDAD</text:p>
              </text:list-item>
              <text:list-item>
                <text:p>3. INCLUSIÓN</text:p>
              </text:list-item>
              <text:list-item>
                <text:p>4. PARIDAD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1">
        <draw:frame presentation:style-name="pr6" draw:layer="layout" svg:width="19.5cm" svg:height="2.813cm" svg:x="1.4cm" svg:y="0.494cm" presentation:class="title" presentation:user-transformed="true">
          <draw:text-box>
            <text:p>OBJETIVOS Y LÍNEAS DE ACTUACIÓN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Currículo sin sesgos de género.</text:p>
              </text:list-item>
              <text:list-item>
                <text:p>Realizar acciones de sensibilización, formación e implicación de la comunidad educativa en materia de igualdad de género, coeducación y prevención de la violencia de género.</text:p>
              </text:list-item>
              <text:list-item>
                <text:p>Intervención adecuada ante posibles casos de violencia de género en el ámbito educativo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1">
        <draw:frame presentation:style-name="pr4" draw:layer="layout" svg:width="19.5cm" svg:height="2.6cm" svg:x="1.4cm" svg:y="0.6cm" presentation:class="title">
          <draw:text-box>
            <text:p>LÍNEAS ESTRATÉGICA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Plan de centro con perspectiva de género.</text:p>
              </text:list-item>
              <text:list-item>
                <text:p>Sensibilización, formación e implicación de la comunidad educativa.</text:p>
              </text:list-item>
              <text:list-item>
                <text:p>Contribuir a erradicar la violencia de género.</text:p>
              </text:list-item>
              <text:list-item>
                <text:p>Medidas estructurales del propio sistema educativo.</text:p>
              </text:list-item>
              <text:list-item>
                <text:p>Se facilitarán diversos indicadores de evaluación que hacen referencia a las diferentes medidas y actuaciones contemplada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1">
        <draw:frame presentation:style-name="pr6" draw:layer="layout" svg:width="19.5cm" svg:height="2.813cm" svg:x="1.4cm" svg:y="0.494cm" presentation:class="title" presentation:user-transformed="true">
          <draw:text-box>
            <text:p>CONTENIDOS MÍNIMOS DEL II PLAN DE IGUALDAD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Diagnóstico</text:p>
              </text:list-item>
              <text:list-item>
                <text:p>Objetivos: generales y concreción anual de objetivos.</text:p>
              </text:list-item>
              <text:list-item>
                <text:p>En el proyecto educativo</text:p>
              </text:list-item>
              <text:list-item>
                <text:p>En el reglamento de organización</text:p>
              </text:list-item>
              <text:list-item>
                <text:p>En el proyecto de gestión</text:p>
              </text:list-item>
              <text:list-item>
                <text:p>Calendario de actuación para el desarrollo de las acciones programada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1">
        <draw:frame presentation:style-name="pr6" draw:layer="layout" svg:width="19.5cm" svg:height="2.813cm" svg:x="1.4cm" svg:y="0.494cm" presentation:class="title" presentation:user-transformed="true">
          <draw:text-box>
            <text:p>RECURSOS HUMANOS Y AGENTES PARTICIPANTE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Es imprescindible la sensibilización e implicación de toda la comunidad educativa y del conjunto de la sociedad .</text:p>
              </text:list-item>
              <text:list-item>
                <text:p>El Observatorio Andaluz para la Convivencia Escolar</text:p>
              </text:list-item>
              <text:list-item>
                <text:p>Inspección Educativa</text:p>
              </text:list-item>
              <text:list-item>
                <text:p>Comisiones técnicas provinciales de igualdad y convivencia.</text:p>
              </text:list-item>
              <text:list-item>
                <text:p>Centros docent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1">
        <draw:frame presentation:style-name="pr6" draw:layer="layout" svg:width="19.5cm" svg:height="2.813cm" svg:x="1.4cm" svg:y="0.494cm" presentation:class="title" presentation:user-transformed="true">
          <draw:text-box>
            <text:p>SEGUIMIENTO Y EVALUACIÓN DEL PLAN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Periódicamente</text:p>
                <text:p>1. La persona titular de la Dirección General con competencias en materia de igualdad y convivencia, que presidirá la comisión</text:p>
                <text:p>2. La persona titular del servicio de competencias en materia de igualdad y convivencia.</text:p>
                <text:p>3. La persona responsable de la Unidad de Igualdad de Género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1">
        <draw:frame presentation:style-name="pr6" draw:layer="layout" svg:width="19.5cm" svg:height="2.813cm" svg:x="1.4cm" svg:y="0.494cm" presentation:class="title" presentation:user-transformed="true">
          <draw:text-box>
            <text:p>SEGUIMIENTO Y EVALUACIÓN DEL PLAN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4. Persona coordinadora de la Red Andaluza de Centros Igualitarios y Coeducativos.</text:p>
                <text:p>5. Un inspector o inspectora de la Inspección Central.</text:p>
                <text:p>6. Una persona designada por la Secretaría General Técnica</text:p>
                <text:p>7. Una persona de cada una de las Direcciones Generales con competencia en materia de educación y formación profesional</text:p>
                <text:p>8. Otras personas de reconocido prestigio o Instituciones relacionadas con igualdad de género. 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1">
        <draw:frame presentation:style-name="pr6" draw:layer="layout" svg:width="19.5cm" svg:height="2.813cm" svg:x="1.4cm" svg:y="0.494cm" presentation:class="title" presentation:user-transformed="true">
          <draw:text-box>
            <text:p>FUNCIONES DE LA COMISIÓN PARA EL SEGUIMIENTO 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Analizar y valorar periódicamente el desarrollo de cada una de las medidas y actuaciones que en él se recogen a través de los indicadores establecidos.</text:p>
              </text:list-item>
              <text:list-item>
                <text:p>Recabar la información de las diferentes estructuras, agentes y recursos humanos participantes.</text:p>
              </text:list-item>
              <text:list-item>
                <text:p>Realizar propuestas de mejora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1">
        <draw:frame presentation:style-name="pr4" draw:layer="layout" svg:width="19.5cm" svg:height="2.6cm" svg:x="1.4cm" svg:y="0.6cm" presentation:class="title">
          <draw:text-box>
            <text:p>REUNIONE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Esta comisión se reunirá al menos dos veces por curso escolar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ED000000EB7A3F5CA3BDCBF978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7T10:11:58.831783000</meta:creation-date>
    <meta:editing-duration>P0D</meta:editing-duration>
    <meta:editing-cycles>1</meta:editing-cycles>
    <meta:generator>LibreOffice/5.4.4.2$MacOSX_X86_64 LibreOffice_project/2524958677847fb3bb44820e40380acbe820f960</meta:generator>
    <dc:title>Bright Blue</dc:title>
    <meta:document-statistic meta:object-count="74"/>
  </office:meta>
</office:document-meta>
</file>