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25570" officeooo:paragraph-rsid="00025570"/>
    </style:style>
    <style:style style:name="P2" style:family="paragraph" style:parent-style-name="Standard">
      <style:text-properties fo:color="#ff99ff" style:text-underline-style="solid" style:text-underline-width="auto" style:text-underline-color="font-color" officeooo:rsid="00025570" officeooo:paragraph-rsid="00025570"/>
    </style:style>
    <style:style style:name="P3" style:family="paragraph" style:parent-style-name="Standard">
      <style:text-properties officeooo:paragraph-rsid="00025570"/>
    </style:style>
    <style:style style:name="T1" style:family="text">
      <style:text-properties officeooo:rsid="0002557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>
        <form:form form:apply-filter="true" form:method="post" form:control-implementation="ooo:com.sun.star.form.component.Form" office:target-frame="_self" xlink:href="https://docs.google.com/forms/d/e/1FAIpQLSdfTaNeQA7NeTrMd6JgYgWiy4IiQflyGl_ceCaRezFwBaXhkQ/formResponse?embedded=tru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NCUESTA COEDUCACIÓN PARA PRIMER CICLO DE ESO. </text:p>
      <text:p text:style-name="P2"/>
      <text:p text:style-name="P1"/>
      <text:p text:style-name="P3">1.- ¿Podrías contarme alguna situación <text:span text:style-name="T1">en la </text:span>clase en la que <text:span text:style-name="T1">t</text:span>us compañeros y/o compañeras <text:span text:style-name="T1">hayan tenido</text:span> actitudes sexistas?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2.- ¿<text:span text:style-name="T1">P</text:span>iensas que esta vida actual favorece más a las personas del sexo masculino?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3.- ¿Podrías contarme alguna <text:span text:style-name="T1">situación en clase</text:span> en la que algún profesor o profesora haya tenido algún comportamiento sexista?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¿<text:span text:style-name="T1">Crees que las mujeres realizamos más tareas en casa que los hombres</text:span>?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4.- <text:s/>¿De qué sexo imaginas <text:span text:style-name="T1">a la persona a cargo de la presidencia del gobierno</text:span>?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5.- ¿De qué sexo imaginas <text:span text:style-name="T1">a la persona a cargo de la dirección del centro</text:span>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09:04:42.746929551</meta:creation-date>
    <dc:date>2018-04-17T09:15:39.098654730</dc:date>
    <meta:editing-duration>PT16S</meta:editing-duration>
    <meta:editing-cycles>1</meta:editing-cycles>
    <meta:document-statistic meta:table-count="0" meta:image-count="0" meta:object-count="0" meta:page-count="1" meta:paragraph-count="7" meta:word-count="101" meta:character-count="603" meta:non-whitespace-character-count="503"/>
    <meta:generator>LibreOffice/5.1.4.2$Linux_x86 LibreOffice_project/10m0$Build-2</meta:generator>
  </office:meta>
</office:document-meta>
</file>