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6e24f" officeooo:paragraph-rsid="0016e24f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fo:font-weight="bold" officeooo:rsid="0016e24f" officeooo:paragraph-rsid="0016e24f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fo:font-weight="bold" officeooo:rsid="001888e2" officeooo:paragraph-rsid="001888e2" style:font-size-asian="12.25pt" style:font-weight-asian="bold" style:font-size-complex="14pt" style:font-weight-complex="bold"/>
    </style:style>
    <style:style style:name="T1" style:family="text">
      <style:text-properties officeooo:rsid="001888e2"/>
    </style:style>
    <style:style style:name="T2" style:family="text">
      <style:text-properties officeooo:rsid="0018c4a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CHA DE TRABAJO SOBRE LA PELÍCULA “QUIERO SER COMO BECKHAM”CSG</text:p>
      <text:p text:style-name="P1"/>
      <text:p text:style-name="P1"/>
      <text:p text:style-name="P1"/>
      <text:p text:style-name="P2">1. Realiza un breve resumen de la película (entre 5 y 10 líneas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2. Relaciona a los siguientes personajes con su papel en el film.</text:p>
      <text:p text:style-name="P2"/>
      <text:p text:style-name="P2">Jasminda/Jess<text:tab/><text:tab/><text:tab/><text:tab/>1.El entrenador del equipo femenino.</text:p>
      <text:p text:style-name="P2">Juliet<text:tab/><text:tab/><text:tab/><text:tab/><text:tab/><text:tab/>2. La cursi madre de Juliet</text:p>
      <text:p text:style-name="P2">Tommy<text:tab/><text:tab/><text:tab/><text:tab/><text:tab/>3. La chica y protagonista hindú.</text:p>
      <text:p text:style-name="P2">La Sra Paxton<text:tab/><text:tab/><text:tab/><text:tab/>4. La amiga inglesa que también es futbolista</text:p>
      <text:p text:style-name="P2">Joe<text:tab/><text:tab/><text:tab/><text:tab/><text:tab/><text:tab/>5. El amigo hindú de Jasmimda /Jess</text:p>
      <text:p text:style-name="P2"/>
      <text:p text:style-name="P2">3. Responde a las siguientes cuestiones sobre la película.</text:p>
      <text:p text:style-name="P2"/>
      <text:p text:style-name="P2">-¿En qué ciudad o país transcurre la película?</text:p>
      <text:p text:style-name="P2"/>
      <text:p text:style-name="P2">-<text:span text:style-name="T1">¿De qué cultura-religión son Jasminda y su familia?</text:span></text:p>
      <text:p text:style-name="P2"/>
      <text:p text:style-name="P2">-<text:span text:style-name="T1">¿Por qué se suspende la boda de la hermana de Jasminda? ¿Hay boda al final?</text:span></text:p>
      <text:p text:style-name="P2"/>
      <text:p text:style-name="P2">-<text:span text:style-name="T1">¿Qué pasa en la discoteca alemana?</text:span></text:p>
      <text:p text:style-name="P2"/>
      <text:p text:style-name="P2">-<text:span text:style-name="T1">¿Qué cosas hace la protagonista para poder jugar al fútbol?</text:span></text:p>
      <text:p text:style-name="P2"/>
      <text:p text:style-name="P2">-<text:span text:style-name="T1">¿Qué se cree la madre de juliet que pasa entre su hija y Jasminda?</text:span></text:p>
      <text:p text:style-name="P2"/>
      <text:p text:style-name="P2">-<text:span text:style-name="T1">¿Consigue Jasminda su propósito de ser futbolista? ¿A dónde se va?</text:span></text:p>
      <text:p text:style-name="P2"/>
      <text:p text:style-name="P2"/>
      <text:p text:style-name="P2"/>
      <text:p text:style-name="P2"/>
      <text:p text:style-name="P3"><text:soft-page-break/>4. Piensa y responde a las siguiente cuestiones.</text:p>
      <text:p text:style-name="P3"/>
      <text:p text:style-name="P3">-¿Quiénes son más machistas en esta película, los hombres o las mujeres? Razona tu respuesta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-¿Cómo deben ser y actuar las mujeres según las madres de las protagonistas?¿Cómo se ha reflejado en la película?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-¿Hay alusiones racistas o xenófobas en la película? Razona la respuesta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5. <text:span text:style-name="T2">Reflexiona y responde: ¿Qué opinas acerca de que las chicas y las mujeres quieran jugar al fútbol? ¿qué harías si una hija o hermana tuya quisiera ser futbolista?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3T11:58:36.281000000</meta:creation-date>
    <dc:date>2017-01-13T12:24:25.836000000</dc:date>
    <meta:editing-duration>PT3M26S</meta:editing-duration>
    <meta:editing-cycles>1</meta:editing-cycles>
    <meta:document-statistic meta:table-count="0" meta:image-count="0" meta:object-count="0" meta:page-count="2" meta:paragraph-count="21" meta:word-count="237" meta:character-count="1386" meta:non-whitespace-character-count="1150"/>
    <meta:generator>LibreOffice/5.2.2.2$Windows_x86 LibreOffice_project/8f96e87c890bf8fa77463cd4b640a2312823f3ad</meta:generator>
  </office:meta>
</office:document-meta>
</file>