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함초롬돋움" svg:font-family="함초롬돋움"/>
    <style:font-face style:name="Times New Roman" svg:font-family="'Times New Roman'" style:font-family-generic="roman"/>
    <style:font-face style:name="Arial" svg:font-family="Arial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Arial"/>
    </style:style>
    <style:style style:name="P2" style:family="paragraph" style:parent-style-name="Standard">
      <style:text-properties fo:font-style="normal" fo:font-weight="normal" style:font-style-asian="normal" style:font-weight-asian="normal" style:font-name-complex="Arial"/>
    </style:style>
    <style:style style:name="P3" style:family="paragraph" style:parent-style-name="Standard">
      <style:text-properties fo:font-style="normal" fo:font-weight="bold" style:font-style-asian="normal" style:font-weight-asian="bold" style:font-name-complex="Arial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style="normal" fo:font-weight="normal" style:font-style-asian="normal" style:font-weight-asian="normal" style:font-name-complex="Arial"/>
    </style:style>
    <style:style style:name="T3" style:family="text">
      <style:text-properties fo:font-style="normal" fo:font-weight="bold" style:font-style-asian="normal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IMPLEMENTACIONES LLEVADAS A CABO EN EL PRIMER TRIMESTRE.</text:p>
      <text:p text:style-name="Standard"><text:span text:style-name="T1">EDPUZZLE</text:span></text:p>
      <text:p text:style-name="Standard"><text:span text:style-name="T2">Hasta ahora llevaba a cabo la CLASE INVERTIDA a través de vídeos que ponía a mi alumnado en el blog de aula. En este trimestre, a través de tutoriales, investigué la aplicación EDPUZZLE y es fantástica. Edito los vídeos que necesito, les inserto aclaraciones y cuestionarios que la misma aplicación me da corregidos. Creé mi clase en la aplicación y también la clase del otro sexto para que los vídeos puedan verlos ambas clases. La aplicación me permite hacer un seguimiento de mi clase: quién ve los vídeos, cuándo, cuántas veces, quién contesta bien y quién no, lo que facilita <text:s/>al día siguiente hacer un seguimiento más personalizado de la clase y trabajar mediante trabajo cooperativo. </text:span></text:p>
      <text:p text:style-name="P2"/>
      <text:p text:style-name="Standard"><text:span text:style-name="T3">PLIKERS</text:span></text:p>
      <text:p text:style-name="Standard"><text:span text:style-name="T2">Mediante un tutorial investigué cómo funcionaba esta aplicación y la estoy implementando en el aula para evaluar al alumnado o repasar determinados temas o cuestiones. Creé mis clases y hago mis cuestionarios. Imprimí las tarjetas, que son como unos códigos. El alumnado levanta estas tarjetas ante unas cuestiones de opción múltiple y mediante un móvil se escanean los resultados. </text:span></text:p>
      <text:p text:style-name="Standard"><text:span text:style-name="T3">Pinterest</text:span></text:p>
      <text:p text:style-name="Standard"><text:span text:style-name="T2">En la reunión anterior estuvimos practicando con esta aplicación. Con anterioridad habíamos visto tutoriales e infografia sobre la misma. Yo ya la utilizaba con anterioridad ya que es muy útil para guardar temas de interés, <text:s/>organizados por tableros. Tenemos un tablero compartido con el grupo y además compartí con el grupo un tablero que tengo de Aplicaciones Educativas que me parece muy interesante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ambria" svg:font-family="Cambria"/>
    <style:font-face style:name="함초롬돋움" svg:font-family="함초롬돋움"/>
    <style:font-face style:name="Times New Roman" svg:font-family="'Times New Roman'" style:font-family-generic="roman"/>
    <style:font-face style:name="Arial" svg:font-family="Arial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함초롬돋움" style:font-size-asian="11pt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line-height="115%" fo:keep-together="always" fo:keep-with-next="always"/>
      <style:text-properties fo:color="#4f81bd" style:font-name="Cambria" fo:font-size="14pt" fo:font-weight="bold" style:font-name-asian="함초롬돋움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5%" fo:keep-together="always" fo:keep-with-next="always"/>
      <style:text-properties fo:color="#4f81bd" style:font-name="Cambria" fo:font-size="13pt" fo:font-weight="bold" style:font-name-asian="함초롬돋움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15%" fo:keep-together="always" fo:keep-with-next="always"/>
      <style:text-properties fo:color="#4f81bd" style:font-name="Cambria" fo:font-size="11pt" fo:font-weight="bold" style:font-name-asian="함초롬돋움" style:font-size-asian="11pt" style:font-weight-asian="bold" style:font-name-complex="Times New Roman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15%" fo:keep-together="always" fo:keep-with-next="always"/>
      <style:text-properties fo:color="#4f81bd" style:font-name="Cambria" fo:font-size="11pt" fo:font-weight="bold" style:font-name-asian="함초롬돋움" style:font-size-asian="11pt" style:font-weight-asian="bold" style:font-name-complex="Times New Roman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15%" fo:keep-together="always" fo:keep-with-next="always"/>
      <style:text-properties fo:color="#4f81bd" style:font-name="Cambria" fo:font-size="11pt" fo:font-weight="bold" style:font-name-asian="함초롬돋움" style:font-size-asian="11pt" style:font-weight-asian="bold" style:font-name-complex="Times New Roman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15%" fo:keep-together="always" fo:keep-with-next="always"/>
      <style:text-properties fo:color="#4f81bd" style:font-name="Cambria" fo:font-size="11pt" fo:font-weight="bold" style:font-name-asian="함초롬돋움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15%" fo:keep-together="always" fo:keep-with-next="always"/>
      <style:text-properties fo:color="#4f81bd" style:font-name="Cambria" fo:font-size="11pt" fo:font-weight="bold" style:font-name-asian="함초롬돋움" style:font-size-asian="11pt" style:font-weight-asian="bold" style:font-name-complex="Times New Roman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15%" fo:keep-together="always" fo:keep-with-next="always"/>
      <style:text-properties fo:color="#4f81bd" style:font-name="Cambria" fo:font-size="11pt" fo:font-weight="bold" style:font-name-asian="함초롬돋움" style:font-size-asian="11pt" style:font-weight-asian="bold" style:font-name-complex="Times New Roman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15%" fo:keep-together="always" fo:keep-with-next="always"/>
      <style:text-properties fo:color="#4f81bd" style:font-name="Cambria" fo:font-size="11pt" fo:font-weight="bold" style:font-name-asian="함초롬돋움" style:font-size-asian="11pt" style:font-weight-asian="bold" style:font-name-complex="Times New Roman" style:font-size-complex="11pt" style:font-weight-complex="bold"/>
    </style:style>
    <style:style style:name="Default_20_Paragraph_20_Font" style:display-name="Default Paragraph Font" style:family="text">
      <style:text-properties fo:font-size="11pt" style:font-size-asian="11pt" style:font-size-complex="11pt"/>
    </style:style>
    <style:style style:name="heading_20_1_20_Char" style:display-name="heading 1 Char" style:family="text" style:parent-style-name="Default_20_Paragraph_20_Font">
      <style:text-properties fo:color="#4f81bd" style:font-name="Cambria" fo:font-size="14pt" fo:font-weight="bold" style:font-name-asian="함초롬돋움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name-asian="함초롬돋움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size="11pt" fo:font-weight="bold" style:font-name-asian="함초롬돋움" style:font-size-asian="11pt" style:font-weight-asian="bold" style:font-name-complex="Times New Roman" style:font-size-complex="11pt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ize="11pt" fo:font-weight="bold" style:font-name-asian="함초롬돋움" style:font-size-asian="11pt" style:font-weight-asian="bold" style:font-name-complex="Times New Roman" style:font-size-complex="11pt" style:font-weight-complex="bold"/>
    </style:style>
    <style:style style:name="heading_20_5_20_Char" style:display-name="heading 5 Char" style:family="text" style:parent-style-name="Default_20_Paragraph_20_Font">
      <style:text-properties fo:color="#4f81bd" style:font-name="Cambria" fo:font-size="11pt" fo:font-weight="bold" style:font-name-asian="함초롬돋움" style:font-size-asian="11pt" style:font-weight-asian="bold" style:font-name-complex="Times New Roman" style:font-size-complex="11pt" style:font-weight-complex="bold"/>
    </style:style>
    <style:style style:name="heading_20_6_20_Char" style:display-name="heading 6 Char" style:family="text" style:parent-style-name="Default_20_Paragraph_20_Font">
      <style:text-properties fo:color="#4f81bd" style:font-name="Cambria" fo:font-size="11pt" fo:font-weight="bold" style:font-name-asian="함초롬돋움" style:font-size-asian="11pt" style:font-weight-asian="bold" style:font-name-complex="Times New Roman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color="#4f81bd" style:font-name="Cambria" fo:font-size="11pt" fo:font-weight="bold" style:font-name-asian="함초롬돋움" style:font-size-asian="11pt" style:font-weight-asian="bold" style:font-name-complex="Times New Roman" style:font-size-complex="11pt" style:font-weight-complex="bold"/>
    </style:style>
    <style:style style:name="heading_20_8_20_Char" style:display-name="heading 8 Char" style:family="text" style:parent-style-name="Default_20_Paragraph_20_Font">
      <style:text-properties fo:color="#4f81bd" style:font-name="Cambria" fo:font-size="11pt" fo:font-weight="bold" style:font-name-asian="함초롬돋움" style:font-size-asian="11pt" style:font-weight-asian="bold" style:font-name-complex="Times New Roman" style:font-size-complex="11pt" style:font-weight-complex="bold"/>
    </style:style>
    <style:style style:name="heading_20_9_20_Char" style:display-name="heading 9 Char" style:family="text" style:parent-style-name="Default_20_Paragraph_20_Font">
      <style:text-properties fo:color="#4f81bd" style:font-name="Cambria" fo:font-size="11pt" fo:font-weight="bold" style:font-name-asian="함초롬돋움" style:font-size-asian="11pt" style:font-weight-asian="bold" style:font-name-complex="Times New Roman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liespinosa5</meta:initial-creator>
    <meta:creation-date>2010-01-18T10:04:00</meta:creation-date>
    <dc:creator>loliespinosa5</dc:creator>
    <dc:date>2018-02-01T00:01:31</dc:date>
    <meta:editing-cycles>3</meta:editing-cycles>
    <meta:document-statistic meta:table-count="0" meta:image-count="0" meta:object-count="0" meta:page-count="1" meta:paragraph-count="7" meta:word-count="249" meta:character-count="1556"/>
    <meta:generator>OpenOffice/4.1.5$Unix OpenOffice.org_project/415m1$Build-9789</meta:generator>
  </office:meta>
</office:document-meta>
</file>