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1">
      <style:paragraph-properties fo:margin-left="1.27cm" fo:margin-right="0cm" fo:text-align="justify" style:justify-single-word="false" fo:text-indent="-0.76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es" style:country-asian="ES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language-asian="es" style:country-asian="ES" style:font-weight-asian="bold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Justificación Personal:</text:span></text:p>
      <text:p text:style-name="P1"><text:span text:style-name="T2">Durante el presente curso pretendo avanzar en la medida de mis posibilidades en el aprendizaje de las técnicas y dinámicas que iniciamos el curso pasado.</text:span></text:p>
      <text:p text:style-name="P1"><text:span text:style-name="T2">También trabajaré en las aplicaciones Google.</text:span></text:p>
      <text:p text:style-name="P1"><text:span text:style-name="T3">Mejoras que Pretendo Lograr:</text:span></text:p>
      <text:list xml:id="list7441864443897629264" text:style-name="WWNum1">
        <text:list-item>
          <text:p text:style-name="P5"><text:span text:style-name="T2">Mejorar el uso que realizo de la <text:s/>tablet y del <text:s/>ordenador, como recursos en el aprendizaje cooperativo y para mejorar los aspectos administrativos de mi trabajo. </text:span></text:p>
        </text:list-item>
        <text:list-item>
          <text:p text:style-name="P5"><text:span text:style-name="T2">Motivar a mis alumnos y alumnas y aumentar su <text:s/>nivel de atención.</text:span></text:p>
        </text:list-item>
        <text:list-item>
          <text:p text:style-name="P5"><text:span text:style-name="T2">Generar relaciones interpersonales fluidas que favorezcan el clima de convivencia.</text:span></text:p>
        </text:list-item>
        <text:list-item>
          <text:p text:style-name="P5"><text:span text:style-name="T2">Estimular el sentimiento de superación personal en todo el alumnado.</text:span></text:p>
        </text:list-item>
      </text:list>
      <text:p text:style-name="P1"><text:span text:style-name="T3">Tareas Concretas a realizar</text:span></text:p>
      <text:list xml:id="list5672396412514855946" text:style-name="WWNum2">
        <text:list-item>
          <text:p text:style-name="P3"><text:span text:style-name="T1">Propiciar y p</text:span><text:bookmark text:name="_GoBack"/><text:span text:style-name="T1">articipar en el diseño de las carpetas del SITE que se creará en el Centro.</text:span></text:p>
        </text:list-item>
        <text:list-item>
          <text:p text:style-name="P3"><text:span text:style-name="T1">Utilizar las distintas utilidades de google education para su puesta en práctica y posterior generalización al resto de profesionales del centro.</text:span></text:p>
        </text:list-item>
        <text:list-item>
          <text:p text:style-name="P4"><text:span text:style-name="T1">Conocer e investigar en el uso de recursos que permitan comunicarnos, compartir documentos y editarlos. Visionado de tutoriales para aprender su manejo.</text:span></text:p>
        </text:list-item>
        <text:list-item>
          <text:p text:style-name="P4"><text:span text:style-name="T1">Aplicar las herramientas tics dentro del aula o con los grupos de alumnos de NEAE, que les facilite el aprendizaje de manera organizada y sencill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Angeles Reina Diaz</meta:initial-creator>
    <dc:creator>Maria Angeles Reina Diaz</dc:creator>
    <meta:editing-cycles>1</meta:editing-cycles>
    <meta:creation-date>2018-01-21T22:23:00</meta:creation-date>
    <dc:date>2018-01-21T22:33:00</dc:date>
    <meta:editing-duration>PT10S</meta:editing-duration>
    <meta:generator>OpenOffice/4.1.5$Unix OpenOffice.org_project/415m1$Build-9789</meta:generator>
    <meta:document-statistic meta:table-count="0" meta:image-count="0" meta:object-count="0" meta:page-count="1" meta:paragraph-count="13" meta:word-count="192" meta:character-count="1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