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Jornada de Formación del 2 de Abril</text:span></text:p>
      <text:p text:style-name="Standard"><text:span text:style-name="T2">En la tarde del lunes 2 de abril, se realizó una sesión de formación de 5 a 7,30 de La tarde que estaba abierta a la participación de todo el claustro.</text:span></text:p>
      <text:p text:style-name="Standard"><text:span text:style-name="T2">El ponente nos introdujo en la aplicación CLASSROOM.</text:span></text:p>
      <text:p text:style-name="Standard"><text:span text:style-name="T2">En primer lugar descargamos la aplicación en diversos dispositivos ( P.C <text:s/>o Tablets) a través de nuestro correo de gmail y siguiendo sus indicaciones llevamos a cabo una serie de tareas en las que aplicamos la formación que nos iba dando.</text:span></text:p>
      <text:p text:style-name="Standard"><text:span text:style-name="T2">Practicamos diversas utilidades de CLASSROOM tanto desde el perfil de alumno como de profesor ( programar una tarea, subir archivos, mandar tareas , programar hora de3 entrega, publicar anuncios, etc).</text:span></text:p>
      <text:p text:style-name="Standard"><text:span text:style-name="T2">La formación fue muy interesante, pero densa, por lo que veo necesario practicar asiduamente todas estas acciones para poder dominarlas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dc:creator>Usuario de Windows</dc:creator>
    <meta:editing-cycles>1</meta:editing-cycles>
    <meta:creation-date>2018-05-07T11:47:00</meta:creation-date>
    <dc:date>2018-05-07T11:59:00</dc:date>
    <meta:editing-duration>PT12S</meta:editing-duration>
    <meta:generator>OpenOffice/4.1.5$Unix OpenOffice.org_project/415m1$Build-9789</meta:generator>
    <meta:document-statistic meta:table-count="0" meta:image-count="0" meta:object-count="0" meta:page-count="1" meta:paragraph-count="6" meta:word-count="137" meta:character-count="8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