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es" fo:country="ES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fo:language="es" fo:country="ES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text-properties style:font-name="Times New Roman" fo:font-size="12pt" fo:language="es" fo:country="ES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language="es" fo:country="ES" style:font-size-asian="12pt" style:font-size-complex="12pt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2pt" fo:language="es" fo:country="ES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Normal_20__28_Web_29_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Normal_20__28_Web_29_">
      <style:paragraph-properties fo:margin-top="0.494cm" fo:margin-bottom="0cm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CTA REUNIÓN DE TRABAJO “MEJORA DE LOS RESULTADOS EN CENTROS ESCOLARES”. </text:p>
      <text:p text:style-name="P1"/>
      <text:p text:style-name="P2">Hoy día 3 de abril <text:s/>a las 16:00 h se realiza una reunión para tratar el siguiente punto:</text:p>
      <text:p text:style-name="P2"/>
      <text:list xml:id="list1845043510" text:style-name="L1">
        <text:list-item>
          <text:list>
            <text:list-item>
              <text:p text:style-name="P3">Criterios para la elaboración de los indicadores de evaluación de Lengua. Cada indicador será desglosado en tres niveles: imprescindible, deseable y ampliado.</text:p>
              <text:p text:style-name="P3"/>
              <text:p text:style-name="P3">*Para el <text:span text:style-name="T1">nivel imprescindible</text:span> se redactará utilizando la letra negrita y el color rojo.</text:p>
            </text:list-item>
            <text:list-item>
              <text:p text:style-name="P3"/>
              <text:p text:style-name="P3">*Para el <text:span text:style-name="T1">nivel deseable</text:span> se redactará utilizando la letra normal y el color azul.</text:p>
            </text:list-item>
            <text:list-item>
              <text:p text:style-name="P3"/>
              <text:p text:style-name="P3">*Y para <text:span text:style-name="T1">el nivel ampliado </text:span>se redactará utilizando la letra cursiva, el subrayado y el color verde.</text:p>
              <text:p text:style-name="P3"/>
            </text:list-item>
          </text:list>
        </text:list-item>
      </text:list>
      <text:p text:style-name="P2"/>
      <text:p text:style-name="P6">ASISTENTES:</text:p>
      <text:p text:style-name="Normal_20__28_Web_29_">- GARCÍA TORREJIMENO, Mª JOSÉ. (Coordinadora). </text:p>
      <text:p text:style-name="Normal_20__28_Web_29_">- CHICA LENDÍNEZ, DOLORES. </text:p>
      <text:p text:style-name="Normal_20__28_Web_29_">- JIMÉNEZ JIMÉNEZ, CELIA. </text:p>
      <text:p text:style-name="Normal_20__28_Web_29_">- VAQUERIZO GÓMEZ, EVARISTA. </text:p>
      <text:p text:style-name="Normal_20__28_Web_29_">- MARTÍNEZ CRUZ, MARÍA JESÚS. </text:p>
      <text:p text:style-name="Normal_20__28_Web_29_">- SÁNCHEZ MORENO, JOSÉ Mª. </text:p>
      <text:p text:style-name="Normal_20__28_Web_29_">- GARCÍA GONZÁLEZ, RAQUEL. </text:p>
      <text:p text:style-name="Normal_20__28_Web_29_">- ROBLES MENDOZA, GENOVEVA. </text:p>
      <text:p text:style-name="Normal_20__28_Web_29_">- LÓPEZ MARTÍNEZ, JOSEFA. </text:p>
      <text:p text:style-name="Normal_20__28_Web_29_">- LÓPEZ PALOMARES, JOSEFA. </text:p>
      <text:p text:style-name="Normal_20__28_Web_29_">- PALOMARES MUÑOZ, JOSEFA. </text:p>
      <text:p text:style-name="P7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fo:language="es" fo:country="ES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8-04-23T13:34:14</meta:creation-date>
    <dc:date>2018-04-23T13:44:36</dc:date>
    <dc:creator>Usuario guadalinex</dc:creator>
    <meta:editing-duration>PT00H10M22S</meta:editing-duration>
    <meta:editing-cycles>1</meta:editing-cycles>
    <meta:generator>OpenOffice.org/3.2$Linux OpenOffice.org_project/320m12$Build-9483</meta:generator>
    <meta:document-statistic meta:table-count="0" meta:image-count="0" meta:object-count="0" meta:page-count="1" meta:paragraph-count="18" meta:word-count="150" meta:character-count="920"/>
  </office:meta>
</office:document-meta>
</file>