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6471e" officeooo:paragraph-rsid="0006471e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06471e" officeooo:paragraph-rsid="0006471e" style:font-size-asian="14pt" style:font-size-complex="14pt"/>
    </style:style>
    <style:style style:name="P3" style:family="paragraph" style:parent-style-name="Header">
      <style:text-properties officeooo:rsid="0006471e" officeooo:paragraph-rsid="0006471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po de trabajo: <text:span text:style-name="T1">“EL PATIO DE MI COLE”</text:span></text:p>
      <text:p text:style-name="P1"/>
      <text:p text:style-name="P1"/>
      <text:p text:style-name="P2">PROPUESTA DE JUEGOS:</text:p>
      <text:p text:style-name="P1"/>
      <text:p text:style-name="P1">- Rayuela</text:p>
      <text:p text:style-name="P1">- Ruedas</text:p>
      <text:p text:style-name="P1">- Rincón de las tizas</text:p>
      <text:p text:style-name="P1">- Escalera con verbos</text:p>
      <text:p text:style-name="P1">- Ruleta</text:p>
      <text:p text:style-name="P1">- Diana con números</text:p>
      <text:p text:style-name="P1">- Twister alfabeto</text:p>
      <text:p text:style-name="P1">- Serpiente</text:p>
      <text:p text:style-name="P1">- Tres en raya</text:p>
      <text:p text:style-name="P1">- Reloj</text:p>
      <text:p text:style-name="P1">- Chapas.</text:p>
      <text:p text:style-name="P1"/>
      <text:p text:style-name="P1"/>
      <text:p text:style-name="P2">A TENER EN CUENTA: </text:p>
      <text:p text:style-name="P2"/>
      <text:p text:style-name="P1">- Hablar en clase de los juegos populares.</text:p>
      <text:p text:style-name="P1">- Introducir alguno en las sesiones de psicomotricidad.</text:p>
      <text:p text:style-name="P1">- Tendremos que elaborar un documento con los riesgos que alberga nuestro patio, en el que quede constancia de los peligros.</text:p>
      <text:p text:style-name="P1">- Elaboraremos una propuesta pedagógica de los juegos que se pinten finalmente en el pat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6471e" officeooo:paragraph-rsid="000647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EIP FRANCISCO GARCÍA AMO <text:s text:c="71"/>Educación Infanti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0:24:15.514000000</meta:creation-date>
    <dc:date>2018-01-29T10:51:42.691000000</dc:date>
    <meta:editing-duration>PT12M27S</meta:editing-duration>
    <meta:editing-cycles>1</meta:editing-cycles>
    <meta:document-statistic meta:table-count="0" meta:image-count="0" meta:object-count="0" meta:page-count="1" meta:paragraph-count="19" meta:word-count="105" meta:character-count="650" meta:non-whitespace-character-count="492"/>
    <meta:generator>LibreOffice/4.3.1.2$Windows_x86 LibreOffice_project/958349dc3b25111dbca392fbc281a05559ef6848</meta:generator>
  </office:meta>
</office:document-meta>
</file>