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333333" style:font-name="Verdana" fo:font-size="10pt" style:font-size-asian="10pt" style:language-asian="es" style:country-asian="ES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style:font-name="Verdana" fo:font-size="10pt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es" style:country-asian="ES" style:font-name-complex="Times New Roman1"/>
    </style:style>
    <style:style style:name="P8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-0.66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-0.661cm" style:auto-text-indent="false" fo:background-color="#ffffff">
        <style:background-image/>
      </style:paragraph-properties>
      <style:text-properties fo:color="#333333"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333333" style:font-name="Verdana" fo:font-size="10pt" style:font-size-asian="10pt" style:language-asian="es" style:country-asian="ES" style:font-name-complex="Times New Roman1" style:font-size-complex="10pt"/>
    </style:style>
    <style:style style:name="T1" style:family="text">
      <style:text-properties fo:color="#333333" style:font-name="Verdana" fo:font-size="10pt" style:font-size-asian="10pt" style:language-asian="es" style:country-asian="ES" style:font-name-complex="Times New Roman1" style:font-size-complex="10pt"/>
    </style:style>
    <style:style style:name="T2" style:family="text">
      <style:text-properties fo:color="#333333" style:font-name="Verdana" fo:font-size="10pt" style:font-size-asian="10pt" style:font-size-complex="10pt"/>
    </style:style>
    <style:style style:name="T3" style:family="text">
      <style:text-properties fo:color="#333333" style:font-name="Verdana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Times New Roman1" style:font-size-complex="10pt"/>
    </style:style>
    <style:style style:name="T4" style:family="text">
      <style:text-properties fo:color="#333333"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T5" style:family="text">
      <style:text-properties fo:color="#333333" style:font-name="Verdana" fo:font-size="10pt" style:font-name-asian="Times New Roman1" style:font-size-asian="10pt" style:font-size-complex="10pt"/>
    </style:style>
    <style:style style:name="T6" style:family="text">
      <style:text-properties fo:color="#333333" style:font-name="Verdana" fo:font-size="10pt" fo:font-style="italic" style:text-underline-style="solid" style:text-underline-width="auto" style:text-underline-color="font-color" style:font-name-asian="Times New Roman1" style:font-size-asian="10pt" style:language-asian="es" style:country-asian="ES" style:font-style-asian="italic" style:font-name-complex="Times New Roman1" style:font-size-complex="10pt"/>
    </style:style>
    <style:style style:name="T7" style:family="text">
      <style:text-properties fo:color="#333333" style:font-name="Verdana" fo:font-size="10.5pt" style:font-name-asian="Times New Roman1" style:font-size-asian="10.5pt" style:language-asian="es" style:country-asian="ES" style:font-name-complex="Times New Roman1" style:font-size-complex="10.5pt"/>
    </style:style>
    <style:style style:name="T8" style:family="text">
      <style:text-properties fo:color="#333333" style:text-position="sub 58%" style:font-name="Verdana" fo:font-size="8pt" style:font-name-asian="Times New Roman1" style:font-size-asian="8pt" style:language-asian="es" style:country-asian="ES" style:font-name-complex="Times New Roman1" style:font-size-complex="8pt"/>
    </style:style>
    <style:style style:name="T9" style:family="text">
      <style:text-properties style:font-name-asian="Times New Roman1"/>
    </style:style>
    <style:style style:name="T10" style:family="text">
      <style:text-properties style:font-name="Times New Roman" style:font-name-asian="Times New Roman1" style:language-asian="es" style:country-asian="ES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2"><text:span text:style-name="T3">CUESTIONARIO</text:span></text:p>
      <text:p text:style-name="P3"/>
      <text:p text:style-name="P6"><text:span text:style-name="T1">1. La construcción sostenible se puede definir como aquella que teniendo especial respeto y compromiso con el medio ambiente, implica el uso eficiente de   <text:s text:c="5"/> y de   <text:s text:c="9"/>, los recursos y  <text:s text:c="9"/>o perjudiciales para el medio ambiente, resulta más saludable y se dirige hacia una reducción del impacto   <text:s text:c="6"/> . </text:span></text:p>
      <text:p text:style-name="P5"/>
      <text:p text:style-name="P6"><text:span text:style-name="T6">Respuesta:</text:span></text:p>
      <text:p text:style-name="P6"><text:span text:style-name="T4">La construcción sostenible se puede definir como aquella que teniendo especial respeto y compromiso con el medio ambiente, implica el uso eficiente de  ENERGÍA y de  AGUA , los recursos y MATERIALES no perjudiciales para el medio ambiente, resulta más saludable y se dirige hacia una reducción del impacto  AMBIENTAL .</text:span></text:p>
      <text:p text:style-name="P4"/>
      <text:p text:style-name="P6"><text:span text:style-name="T1">2 . El átomo está formado por  vacío y  vacío                                 </text:span></text:p>
      <text:p text:style-name="P5"/>
      <text:p text:style-name="P6"><text:span text:style-name="T6">Respuesta:</text:span></text:p>
      <text:p text:style-name="P6"><text:span text:style-name="T4">El átomo está formado por  NÚCLEO y  CORTEZA        </text:span></text:p>
      <text:p text:style-name="P5"/>
      <text:p text:style-name="P6"><text:span text:style-name="T4">3. Relaciona los siguientes números que aparecen en la etiqueta energética de   un frigorífico de clase A+++, con la información que nos aporta.</text:span></text:p>
      <text:p text:style-name="P8"><text:span text:style-name="T1">**** 115 L</text:span></text:p>
      <text:p text:style-name="P6"><text:span text:style-name="T4">42 dB</text:span></text:p>
      <text:p text:style-name="P6"><text:span text:style-name="T4">384Kwh/annum</text:span></text:p>
      <text:p text:style-name="P6"><text:span text:style-name="T4">327L</text:span></text:p>
      <text:p text:style-name="P5"><text:bookmark text:name="_GoBack"/></text:p>
      <text:p text:style-name="P7"/>
      <text:p text:style-name="P6"><text:span text:style-name="T4">4. El certificado energético de una vivienda es una etiqueta.Seleccione una:</text:span></text:p>
      <text:p text:style-name="P9"><text:span text:style-name="T4"><text:line-break/>Si. Valora la eficiencia energética desde  la A+++ ( la mejor) hasta la G ( la peor) </text:span></text:p>
      <text:p text:style-name="P9"><text:span text:style-name="T4"><text:s text:c="5"/> No. Es un documento que informa sobre el consumo energético y las emisiones de CO</text:span><text:span text:style-name="T8">2</text:span><text:span text:style-name="T4">.</text:span></text:p>
      <text:p text:style-name="P10"/>
      <text:p text:style-name="P9"><text:span text:style-name="T4"><text:s text:c="5"/></text:span><text:span text:style-name="T6">Respuesta:</text:span></text:p>
      <text:p text:style-name="P6"><text:span text:style-name="T7"> No. Es un documento que informa sobre el consumo energético y las emisiones de CO</text:span><text:span text:style-name="T8">2</text:span><text:span text:style-name="T7">.</text:span></text:p>
      <text:p text:style-name="P7"/>
      <text:p text:style-name="P1"><text:span text:style-name="T9">5.</text:span><text:span text:style-name="T2"> Indica si la siguiente afirmación es V/ F:</text:span></text:p>
      <text:p text:style-name="P8"><text:span text:style-name="T1">En el núcleo del átomo se encuentran protones  y neutrones. </text:span><text:span text:style-name="T4">Seleccione una:</text:span></text:p>
      <text:p text:style-name="P6"><text:span text:style-name="T4">Verdadero</text:span></text:p>
      <text:p text:style-name="P6"><text:span text:style-name="T4">Falso</text:span></text:p>
      <text:p text:style-name="P5"/>
      <text:p text:style-name="P6"><text:span text:style-name="T6">Respuesta:</text:span></text:p>
      <text:p text:style-name="P6"><text:span text:style-name="T4">Verdadero</text:span></text:p>
      <text:p text:style-name="P5"/>
      <text:p text:style-name="P1"><text:span text:style-name="T9">6.</text:span><text:span text:style-name="T2"> Los electrones son partículas subátomicas, se encuentran en la corteza del átomo y tienen carga eléctrica negativa .</text:span><text:span text:style-name="T5">Seleccione una:</text:span></text:p>
      <text:p text:style-name="P6"><text:span text:style-name="T4">Verdadero</text:span></text:p>
      <text:p text:style-name="P6"><text:span text:style-name="T4">Falso</text:span></text:p>
      <text:p text:style-name="P5"/>
      <text:p text:style-name="P6"><text:span text:style-name="T6">Respuesta:</text:span></text:p>
      <text:p text:style-name="P6"><text:span text:style-name="T4">Verdad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es" style:country-asian="E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place1" style:family="text" style:parent-style-name="Default_20_Paragraph_20_Font"/>
    <style:style style:name="accesshide" style:family="text" style:parent-style-name="Default_20_Paragraph_20_Font"/>
    <style:style style:name="place2" style:family="text" style:parent-style-name="Default_20_Paragraph_20_Font"/>
    <style:style style:name="place3" style:family="text" style:parent-style-name="Default_20_Paragraph_20_Font"/>
    <style:style style:name="place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 POVEDANO SERRANO</meta:initial-creator>
    <dc:creator>CARMEN POVEDANO SERRANO</dc:creator>
    <meta:editing-cycles>4</meta:editing-cycles>
    <meta:creation-date>2018-05-30T10:34:00</meta:creation-date>
    <dc:date>2018-05-30T11:27:00</dc:date>
    <meta:editing-duration>PT37S</meta:editing-duration>
    <meta:generator>OpenOffice/4.1.5$Unix OpenOffice.org_project/415m1$Build-9789</meta:generator>
    <meta:document-statistic meta:table-count="0" meta:image-count="0" meta:object-count="0" meta:page-count="1" meta:paragraph-count="28" meta:word-count="258" meta:character-count="1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