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4f74"/>
    </style:style>
    <style:style style:name="P2" style:family="paragraph" style:parent-style-name="Standard">
      <style:text-properties officeooo:rsid="001360fb" officeooo:paragraph-rsid="00134f74"/>
    </style:style>
    <style:style style:name="P3" style:family="paragraph" style:parent-style-name="Standard">
      <style:text-properties officeooo:rsid="001360fb" officeooo:paragraph-rsid="001360fb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officeooo:paragraph-rsid="001360fb"/>
    </style:style>
    <style:style style:name="P5" style:family="paragraph" style:parent-style-name="Title">
      <style:paragraph-properties fo:line-height="100%" fo:text-align="center" style:justify-single-word="false"/>
    </style:style>
    <style:style style:name="T1" style:family="text">
      <style:text-properties officeooo:rsid="00134f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f74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LE CYCLE DE L'EAU </text:span></text:p>
      <text:p text:style-name="P1"/>
      <text:p text:style-name="P1"><office:annotation><dc:date>2018-03-07T23:47:37.196000000</dc:date><text:list text:style-name=""><text:list-item><text:p>&lt;!--StartFragment--&gt;</text:p></text:list-item></text:list></office:annotation><draw:frame draw:style-name="fr1" draw:name="Image1" text:anchor-type="as-char" svg:width="16.909cm" svg:height="17.104cm" draw:z-index="0"><draw:image xlink:href="http://cdn3.momes.net/var/momes/storage/images/media/images/contenu/cycle-eau/975990-1-fre-FR/cycle-eau.jpg" xlink:type="simple" xlink:show="embed" xlink:actuate="onLoad"/><svg:title>cycle de l'eau</svg:title></draw:frame></text:p>
      <text:p text:style-name="P2"/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pan text:style-name="T1">La chaleur du </text:span><text:span text:style-name="T3">soleil</text:span><text:span text:style-name="T1"> chauffe l'eau. </text:span></text:p>
          </table:table-cell>
        </table:table-row>
        <table:table-row>
          <table:table-cell table:style-name="Tableau1.A2" office:value-type="string">
            <text:p text:style-name="P4"><text:span text:style-name="T1">L'eau </text:span><text:span text:style-name="T3">s'évapore</text:span><text:span text:style-name="T1"> et forme des </text:span><text:span text:style-name="T3">nuages</text:span><text:span text:style-name="T1">. </text:span></text:p>
          </table:table-cell>
        </table:table-row>
        <table:table-row>
          <table:table-cell table:style-name="Tableau1.A2" office:value-type="string">
            <text:p text:style-name="P4">Les nuages de déplacent. L'eau des nuages tombe sous forme de <text:span text:style-name="T2">pluie</text:span>, <text:span text:style-name="T2">neige</text:span> ou <text:span text:style-name="T2">grêle</text:span>. </text:p>
          </table:table-cell>
        </table:table-row>
        <table:table-row>
          <table:table-cell table:style-name="Tableau1.A2" office:value-type="string">
            <text:p text:style-name="P4">L'eau arrive aux <text:span text:style-name="T2">fleuves</text:span>, aux <text:span text:style-name="T2">lacs</text:span> ou jusqu'en dessous de la terre jusqu'à la <text:span text:style-name="T2">mer</text:span>. Et le cycle recommence. </text:p>
          </table:table-cell>
        </table:table-row>
      </table:table>
      <text:p text:style-name="P1"><office:annotation><dc:date>2018-03-07T23:47:42.478000000</dc:date><text:list text:continue-numbering="true" text:style-name=""><text:list-item><text:p>&lt;!--EndFragment--&gt;</text:p></text:list-item></text:list></office:annotatio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23:47:14.133000000</meta:creation-date>
    <dc:date>2018-03-08T00:24:17.967000000</dc:date>
    <meta:editing-duration>PT21M43S</meta:editing-duration>
    <meta:editing-cycles>1</meta:editing-cycles>
    <meta:document-statistic meta:table-count="1" meta:image-count="1" meta:object-count="0" meta:page-count="1" meta:paragraph-count="7" meta:word-count="50" meta:character-count="284" meta:non-whitespace-character-count="233"/>
    <meta:generator>LibreOffice/5.0.2.2$Windows_x86 LibreOffice_project/37b43f919e4de5eeaca9b9755ed688758a8251fe</meta:generator>
  </office:meta>
</office:document-meta>
</file>