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a5c4" officeooo:paragraph-rsid="0007a5c4" style:font-name-asian="Arial1" style:font-size-asian="12pt" style:font-style-asian="normal" style:font-weight-asian="bold" style:font-name-complex="Arial1"/>
    </style:style>
    <style:style style:name="P7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2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7a5c4"/>
    </style:style>
    <style:style style:name="P14" style:family="paragraph">
      <loext:graphic-properties draw:fill="solid" draw:fill-color="#4bacc6"/>
      <style:paragraph-properties fo:text-align="start"/>
      <style:text-properties fo:font-size="18pt"/>
    </style:style>
    <style:style style:name="P15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a5c4" style:font-name-asian="Arial1" style:font-size-asian="12pt" style:font-style-asian="normal" style:font-weight-asian="bold" style:font-name-complex="Arial1"/>
    </style:style>
    <style:style style:name="T4" style:family="text">
      <style:text-properties officeooo:rsid="000626c2"/>
    </style:style>
    <style:style style:name="T5" style:family="text">
      <style:text-properties officeooo:rsid="000941c6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REGISTRO ACTIVIDAD</text:p>
      <text:p text:style-name="P8"><draw:custom-shape text:anchor-type="paragraph" draw:z-index="0" draw:style-name="gr1" draw:text-style-name="P14" svg:width="18.869cm" svg:height="1.816cm" svg:x="-1.376cm" svg:y="0.776cm"><text:p text:style-name="P2"><text:span text:style-name="T1">NOMBRE DE LA DINÁMICA: </text:span><text:span text:style-name="T3">EL JUEGO DE LA SILLA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2" draw:style-name="gr1" draw:text-style-name="P14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custom-shape text:anchor-type="paragraph" draw:z-index="3" draw:style-name="gr3" draw:text-style-name="P15" svg:width="18.869cm" svg:height="5.628cm" svg:x="-1.552cm" svg:y="0cm"><text:p text:style-name="P4">DESARROLLO</text:p><text:p text:style-name="P13"><text:span text:style-name="T3">Hemos jugado al juego de la silla poniendo sillas en círculo. Mientras suene la música los niños y niñas deben bailar alrededor de las sillas y cuando la música se pare tienen que intentar sentarse en una de ellas; quien no lo consiga quedará eliminado/a y tiene que decir “yo he perdido, pero yo hago...muy bien”. Se sigue así hasta que uno de ellos sea el ganador y este tiene que decir “He ganado yo, pero no soy tan bueno en….”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/>
      <text:p text:style-name="P7"/>
      <text:p text:style-name="P7"/>
      <text:p text:style-name="P7"/>
      <text:p text:style-name="P7"><draw:custom-shape text:anchor-type="paragraph" draw:z-index="4" draw:style-name="gr4" draw:text-style-name="P15" svg:width="18.869cm" svg:height="4.65cm" svg:x="-1.552cm" svg:y="0.917cm"><text:p text:style-name="P4">MATERIALES NECESARIOS</text:p><text:p text:style-name="P6">Sillas y música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paragraph" draw:z-index="1" draw:style-name="gr2" draw:text-style-name="P15" svg:width="18.869cm" svg:height="5.599cm" svg:x="-1.378cm" svg:y="5.727cm"><text:p text:style-name="P4">VALORACIÓN GENERAL: ELEMENTOS POSITIVOS, DIFICULTADES Y FORMAS DE MEJORA</text:p><text:p text:style-name="P5"><text:span text:style-name="T4"><text:s/></text:span><text:s/><text:span text:style-name="T5">A los alumnos y alumnas les ha encantado la actividad pero nos encontramos con algunos que no sabían qué se les da muy bien hacer y les ha costado un poco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15T09:34:11.695453843</dc:date>
    <meta:editing-duration>PT24M20S</meta:editing-duration>
    <meta:editing-cycles>5</meta:editing-cycles>
    <meta:document-statistic meta:table-count="0" meta:image-count="0" meta:object-count="0" meta:page-count="1" meta:paragraph-count="11" meta:word-count="151" meta:character-count="885" meta:non-whitespace-character-count="722"/>
  </office:meta>
</office:document-meta>
</file>